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1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1" style:family="paragraph">
      <style:text-properties fo:font-size="11pt" style:font-size-asian="11pt" style:font-size-complex="11pt"/>
    </style:style>
    <style:style style:name="P3" style:parent-style-name="t1" style:family="paragraph">
      <style:text-properties fo:font-size="11pt" style:font-size-asian="11pt" style:font-size-complex="11pt"/>
    </style:style>
    <style:style style:name="P4" style:parent-style-name="t1" style:family="paragraph">
      <style:text-properties fo:font-size="12pt" style:font-size-asian="12pt" style:font-size-complex="12pt"/>
    </style:style>
    <style:style style:name="P5" style:parent-style-name="t1" style:family="paragraph">
      <style:text-properties fo:font-size="11pt" style:font-size-asian="11pt" style:font-size-complex="11pt"/>
    </style:style>
    <style:style style:name="P6" style:parent-style-name="t1" style:family="paragraph">
      <style:text-properties fo:font-size="11pt" style:font-size-asian="11pt" style:font-size-complex="11pt"/>
    </style:style>
    <style:style style:name="P7" style:parent-style-name="t1" style:family="paragraph">
      <style:text-properties fo:font-size="12pt" style:font-size-asian="12pt" style:font-size-complex="12pt"/>
    </style:style>
    <style:style style:name="P8" style:parent-style-name="t1" style:family="paragraph">
      <style:text-properties fo:font-weight="normal" style:font-weight-asian="normal" style:font-weight-complex="bold" fo:font-size="10pt" style:font-size-asian="10pt"/>
    </style:style>
    <style:style style:name="P9" style:parent-style-name="t1" style:family="paragraph">
      <style:text-properties fo:font-weight="normal" style:font-weight-asian="normal" style:font-weight-complex="bold" fo:font-size="10pt" style:font-size-asian="10pt"/>
    </style:style>
    <style:style style:name="P10" style:parent-style-name="tyt3" style:family="paragraph">
      <style:paragraph-properties fo:line-height="100%"/>
      <style:text-properties fo:font-size="10pt" style:font-size-asian="10pt"/>
    </style:style>
    <style:style style:name="P11" style:parent-style-name="tyt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2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3" style:parent-style-name="tyt3" style:list-style-name="LFO2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4" style:parent-style-name="tyt3" style:list-style-name="LFO2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5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16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7" style:parent-style-name="tyt3" style:list-style-name="LFO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8" style:parent-style-name="tyt3" style:list-style-name="LFO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9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20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1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2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3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4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5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6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7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8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29" style:parent-style-name="tyt3" style:list-style-name="LFO1" style:family="paragraph">
      <style:paragraph-properties fo:text-align="start" fo:line-height="100%"/>
    </style:style>
    <style:style style:name="T30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kstpodstawowy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33" style:parent-style-name="Tekstpodstawowy" style:family="paragraph">
      <style:paragraph-properties fo:line-height="100%" fo:margin-left="0.1965in" fo:text-indent="0in">
        <style:tab-stops/>
      </style:paragraph-properties>
      <style:text-properties fo:font-size="10pt" style:font-size-asian="10pt"/>
    </style:style>
    <style:style style:name="P34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5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6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7" style:parent-style-name="Tekstpodstawowy" style:family="paragraph">
      <style:paragraph-properties fo:line-height="100%"/>
      <style:text-properties fo:font-size="10pt" style:font-size-asian="10pt"/>
    </style:style>
    <style:style style:name="P38" style:parent-style-name="Tekstpodstawowy" style:family="paragraph">
      <style:paragraph-properties fo:line-height="100%"/>
      <style:text-properties fo:font-size="10pt" style:font-size-asian="10pt"/>
    </style:style>
    <style:style style:name="P39" style:parent-style-name="Tekstpodstawowy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40" style:parent-style-name="Tekstpodstawowy" style:family="paragraph">
      <style:paragraph-properties fo:text-align="start" fo:line-height="100%"/>
      <style:text-properties fo:font-size="10pt" style:font-size-asian="10pt"/>
    </style:style>
    <style:style style:name="P41" style:parent-style-name="Tekstpodstawowy" style:family="paragraph">
      <style:paragraph-properties fo:line-height="100%" fo:text-indent="0in"/>
      <style:text-properties fo:font-size="10pt" style:font-size-asian="10pt"/>
    </style:style>
    <style:style style:name="P42" style:parent-style-name="Tekstpodstawowy" style:family="paragraph">
      <style:paragraph-properties fo:text-align="end" fo:line-height="100%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style="italic" style:font-style-asian="italic" fo:font-size="10pt" style:font-size-asian="10pt"/>
    </style:style>
    <style:style style:name="T46" style:parent-style-name="Domyślnaczcionkaakapitu" style:family="text">
      <style:text-properties style:font-style-complex="italic" fo:font-size="10pt" style:font-size-asian="10pt"/>
    </style:style>
    <style:style style:name="P47" style:parent-style-name="Tekstpodstawowy" style:family="paragraph">
      <style:paragraph-properties fo:text-align="end" fo:line-height="100%"/>
      <style:text-properties style:font-style-complex="italic" fo:font-size="10pt" style:font-size-asian="10pt"/>
    </style:style>
    <style:style style:name="P48" style:parent-style-name="Tekstpodstawowy" style:family="paragraph">
      <style:paragraph-properties fo:text-align="end" fo:line-height="100%"/>
    </style:style>
    <style:style style:name="T49" style:parent-style-name="Domyślnaczcionkaakapitu" style:family="text">
      <style:text-properties style:font-style-complex="italic" fo:font-size="10pt" style:font-size-asian="10pt"/>
    </style:style>
  </office:automatic-styles>
  <office:body>
    <office:text text:use-soft-page-breaks="true">
      <text:p text:style-name="P1">Zarządzenie Nr <text:s/>108/2023</text:p>
      <text:p text:style-name="P2"><text:s/>Wójta Gminy Radzanów</text:p>
      <text:p text:style-name="P3">z dnia <text:s/>29 grudnia 2023 r.</text:p>
      <text:p text:style-name="P4"/>
      <text:p text:style-name="P5">w sprawie przeprowadzenia inwentaryzacji rocznej składników majątkowych, powołania komisji do przeprowadzenia inwentaryzacji oraz okres realizacji prac inwentaryzacyjnych</text:p>
      <text:p text:style-name="P6">w Urzędzie Gminy w Radzanowie</text:p>
      <text:p text:style-name="P7"/>
      <text:p text:style-name="P8">Na podstawie art. 26, 27 pkt 2 ustawy z dn. 29 września 1994 r. o rachunkowości (Dz.U. z 2023 r., poz. 120 ze zm.) zarządzam co następuje:</text:p>
      <text:p text:style-name="P9"/>
      <text:p text:style-name="P10">§ 1</text:p>
      <text:p text:style-name="P11"><text:s text:c="7"/>Przeprowadzenie inwentaryzacji rocznej na dzień 31 grudnia 2023 roku.</text:p>
      <text:list text:style-name="LFO1" text:continue-numbering="true">
        <text:list-item>
          <text:p text:style-name="P12">W drodze spisu z natury:</text:p>
        </text:list-item>
      </text:list>
      <text:list text:style-name="LFO2" text:continue-numbering="true">
        <text:list-item>
          <text:p text:style-name="P13">druki ścisłego zarachowania</text:p>
        </text:list-item>
        <text:list-item>
          <text:p text:style-name="P14">gotówka w kasie, czeki, weksle</text:p>
        </text:list-item>
      </text:list>
      <text:p text:style-name="P15">Inwentaryzację należy przeprowadzić w dniu 2 stycznia 2024 r.</text:p>
      <text:list text:style-name="LFO1" text:continue-numbering="true">
        <text:list-item>
          <text:p text:style-name="P16">W drodze uzyskania potwierdzenia sald;</text:p>
        </text:list-item>
      </text:list>
      <text:list text:style-name="LFO3" text:continue-numbering="true">
        <text:list-item>
          <text:p text:style-name="P17">środki finansowe na rachunkach bankowych</text:p>
        </text:list-item>
        <text:list-item>
          <text:p text:style-name="P18">należności od kontrahentów(z wyjątkiem tytułów publiczno-prawnych, należności od pracowników, należności i zobowiązań wobec osób nieprowadzących ksiąg rachunkowych)</text:p>
        </text:list-item>
      </text:list>
      <text:p text:style-name="P19">Inwentaryzację należy przeprowadzić do dnia 15.01.2024 r.</text:p>
      <text:list text:style-name="LFO1" text:continue-numbering="true">
        <text:list-item>
          <text:p text:style-name="P20">W drodze weryfikacji poprzez porównanie danych ksiąg rachunkowych z danymi wynikającymi z dokumentów, a także porównania danych ewidencyjnych z aktualnym stanem rzeczywistym i wyjaśnienie różnic i ujęcie w protokole a także weryfikację i uzgodnienie stanów ewidencyjnych kont syntetycznych i analitycznych:</text:p>
        </text:list-item>
      </text:list>
      <text:list text:style-name="LFO4" text:continue-numbering="true">
        <text:list-item>
          <text:p text:style-name="P21">środki trwałe w budowie a także postawione w stan likwidacji, pozostałe środki trwałe i o charakterze wyposażenia,</text:p>
        </text:list-item>
        <text:list-item>
          <text:p text:style-name="P22">wartości niematerialne i prawne(wszystkie programy komputerowe bez względu na wartość i licencje)</text:p>
        </text:list-item>
        <text:list-item>
          <text:p text:style-name="P23">należności i zobowiązania</text:p>
        </text:list-item>
        <text:list-item>
          <text:p text:style-name="P24">rozrachunki z pracownikami</text:p>
        </text:list-item>
        <text:list-item>
          <text:p text:style-name="P25">rozrachunki publiczno-prawne</text:p>
        </text:list-item>
        <text:list-item>
          <text:p text:style-name="P26">grunty</text:p>
        </text:list-item>
        <text:list-item>
          <text:p text:style-name="P27">inwestycje</text:p>
        </text:list-item>
      </text:list>
      <text:p text:style-name="P28">Inwentaryzację w drodze weryfikacji sald należy przeprowadzić do dnia 25.03.2024 r.</text:p>
      <text:list text:style-name="LFO1" text:continue-numbering="true">
        <text:list-item>
          <text:p text:style-name="P29"><text:span text:style-name="T30">Ujawnione w toku weryfikacji sald różnice (nieprawidłowości i rozbieżności) między stanem rzeczywistym a stanem wynikającym z ksiąg rachunkowych należy wyjaśnić i rozliczyć w księgach rachunkowych do tego roku obrotowego, na który przypada termin inwentaryzacji</text:span><text:span text:style-name="T31">.</text:span></text:p>
        </text:list-item>
      </text:list>
      <text:p text:style-name="P32">§ 2</text:p>
      <text:p text:style-name="P33">Do przeprowadzenia inwentaryzacji rocznej powołuję Komisję Inwentaryzacyjną w składzie:</text:p>
      <text:p text:style-name="P34">- Monika Gajda – Przewodnicząca</text:p>
      <text:p text:style-name="P35">- Agnieszka Mirosz – członek</text:p>
      <text:p text:style-name="P36">- Jolanta Gajda - członek</text:p>
      <text:p text:style-name="P37"/>
      <text:p text:style-name="P38"/>
      <text:p text:style-name="P39">§ 3</text:p>
      <text:p text:style-name="P40">Zarządzenie wchodzi w życie z dniem podjęcia</text:p>
      <text:p text:style-name="P41"/>
      <text:p text:style-name="P42"><text:span text:style-name="T43"><text:tab/></text:span><text:span text:style-name="T44"><text:tab/></text:span><text:span text:style-name="T45"><text:tab/><text:s text:c="30"/></text:span><text:span text:style-name="T46">Wójt Gminy</text:span></text:p>
      <text:p text:style-name="P47"/>
      <text:p text:style-name="P48"><text:span text:style-name="T49">Sławomir Kruś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>
      <style:paragraph-properties fo:widows="2" fo:orphans="2" fo:text-align="justify" style:line-height-at-least="0.2111in" fo:text-indent="0.1965in"/>
      <style:text-properties style:font-name-asian="Times New Roman" style:font-name-complex="Times New Roman" fo:color="#000000" fo:font-size="11pt" style:font-size-asian="11pt" style:font-size-complex="10pt" fo:hyphenate="false"/>
    </style:style>
    <style:style style:name="body3" style:display-name="body3" style:family="paragraph" style:parent-style-name="Tekstpodstawowy">
      <style:paragraph-properties style:line-height-at-least="0.1527in" fo:margin-left="3.1493in" fo:text-indent="0in">
        <style:tab-stops/>
      </style:paragraph-properties>
      <style:text-properties style:use-window-font-color="true" fo:font-size="9pt" style:font-size-asian="9pt" fo:hyphenate="false"/>
    </style:style>
    <style:style style:name="t1" style:display-name="t1" style:family="paragraph" style:parent-style-name="Tekstpodstawowy">
      <style:paragraph-properties fo:text-align="center" fo:line-height="100%" fo:text-indent="0in"/>
      <style:text-properties fo:font-weight="bold" style:font-weight-asian="bold" style:use-window-font-color="true" fo:font-size="16pt" style:font-size-asian="16pt" fo:hyphenate="false"/>
    </style:style>
    <style:style style:name="tyt3" style:display-name="tyt3" style:family="paragraph" style:parent-style-name="Tekstpodstawowy">
      <style:paragraph-properties fo:text-align="center" fo:margin-bottom="0.0784in" fo:text-indent="0in"/>
      <style:text-properties fo:font-weight="bold" style:font-weight-asian="bold" style:use-window-font-color="true" fo:hyphenate="false"/>
    </style:style>
    <style:style style:name="w5" style:display-name="w5" style:family="paragraph" style:parent-style-name="Tekstpodstawowy">
      <style:paragraph-properties fo:margin-left="0.1965in" fo:text-indent="-0.1965in">
        <style:tab-stops>
          <style:tab-stop style:type="left" style:position="0.7861in"/>
        </style:tab-stops>
      </style:paragraph-properties>
      <style:text-properties style:use-window-font-color="true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1</meta:initial-creator>
    <dc:creator>BD1</dc:creator>
    <meta:creation-date>2024-01-18T09:40:00Z</meta:creation-date>
    <dc:date>2024-01-18T10:11:00Z</dc:date>
    <meta:print-date>2024-01-18T10:04:00Z</meta:print-date>
    <meta:template xlink:href="Normal" xlink:type="simple"/>
    <meta:editing-cycles>6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5" meta:character-count="2206" meta:row-count="15" meta:non-whitespace-character-count="1895"/>
  </office:meta>
</office:document-meta>
</file>