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15%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15%"/>
    </style:style>
    <style:style style:name="P14" style:parent-style-name="Normalny" style:family="paragraph">
      <style:paragraph-properties fo:text-align="justify" fo:margin-top="0.0694in" fo:margin-bottom="0.0694in" fo:line-height="100%" fo:text-indent="0.4916in"/>
    </style:style>
    <style:style style:name="T1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15%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15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15%" fo:margin-left="4.4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end" fo:margin-bottom="0in" fo:line-height="115%" fo:margin-left="0.9833in" fo:text-indent="0.4916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end" fo:margin-bottom="0in" fo:line-height="115%" fo:margin-left="2.4583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15%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694in" fo:margin-bottom="0.0694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8" style:family="table-column">
      <style:table-column-properties style:column-width="0.0138in"/>
    </style:style>
    <style:style style:name="TableColumn79" style:family="table-column">
      <style:table-column-properties style:column-width="6.2673in"/>
    </style:style>
    <style:style style:name="Table77" style:family="table">
      <style:table-properties style:width="6.2812in" fo:margin-left="0in" table:align="left"/>
    </style:style>
    <style:style style:name="TableRow80" style:family="table-row">
      <style:table-row-properties style:min-row-height="0.6875in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style:vertical-align="auto" fo:line-height="106%"/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P86" style:parent-style-name="Normalny" style:list-style-name="LFO1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P87" style:parent-style-name="Normalny" style:list-style-name="LFO1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P88" style:parent-style-name="Normalny" style:list-style-name="LFO1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P89" style:parent-style-name="Normalny" style:list-style-name="LFO1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P90" style:parent-style-name="Normalny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P91" style:parent-style-name="Norma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color="#212529" fo:font-size="12pt" style:font-size-asian="12pt" style:language-asian="pl" style:country-asian="PL"/>
    </style:style>
    <style:style style:name="P92" style:parent-style-name="Norma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font-weight-complex="bold" fo:color="#212529" fo:font-size="12pt" style:font-size-asian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15%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top="0.0694in" fo:margin-bottom="0.0694in" fo:line-height="100%"/>
    </style:style>
    <style:style style:name="T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top="0.0694in" fo:margin-bottom="0.0694in" fo:line-height="150%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Web" style:list-style-name="LFO2" style:family="paragraph">
      <style:paragraph-properties fo:text-align="justify" fo:margin-bottom="0in" fo:background-color="#FFFFFF"/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T105" style:parent-style-name="Domyślnaczcionkaakapitu" style:family="text">
      <style:text-properties style:font-name="Arial" style:font-name-complex="Arial" fo:color="#000000"/>
    </style:style>
    <style:style style:name="P106" style:parent-style-name="NormalnyWeb" style:list-style-name="LFO2" style:family="paragraph">
      <style:paragraph-properties fo:text-align="justify" fo:margin-bottom="0in" fo:background-color="#FFFFFF"/>
      <style:text-properties style:font-name="Arial" style:font-name-complex="Arial" fo:color="#000000"/>
    </style:style>
    <style:style style:name="P107" style:parent-style-name="Akapitzlistą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NormalnyWeb" style:list-style-name="LFO2" style:family="paragraph">
      <style:paragraph-properties fo:text-align="justify" fo:margin-bottom="0in" fo:background-color="#FFFFFF"/>
      <style:text-properties style:font-name="Arial" style:font-name-complex="Arial"/>
    </style:style>
    <style:style style:name="P109" style:parent-style-name="Normalny" style:family="paragraph">
      <style:paragraph-properties fo:text-align="justify" fo:margin-top="0.0694in" fo:margin-bottom="0.0694in" fo:line-height="115%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Akapitzlistą" style:list-style-name="LFO3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14" style:parent-style-name="NormalnyWeb" style:list-style-name="LFO3" style:family="paragraph">
      <style:paragraph-properties fo:text-align="justify" fo:margin-bottom="0in" fo:background-color="#FFFFFF"/>
    </style:style>
    <style:style style:name="T115" style:parent-style-name="Domyślnaczcionkaakapitu" style:family="text">
      <style:text-properties style:font-name="Arial" style:font-name-complex="Arial" style:font-weight-complex="bold" fo:color="#000000"/>
    </style:style>
    <style:style style:name="T116" style:parent-style-name="Domyślnaczcionkaakapitu" style:family="text">
      <style:text-properties style:font-name="Arial" style:font-name-complex="Arial" fo:color="#000000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NormalnyWeb" style:list-style-name="LFO3" style:family="paragraph">
      <style:paragraph-properties fo:text-align="justify" fo:margin-bottom="0in" fo:margin-left="0.4958in" fo:text-indent="-0.2479in" fo:background-color="#FFFFFF">
        <style:tab-stops/>
      </style:paragraph-properties>
      <style:text-properties style:font-name="Arial" style:font-name-complex="Arial" fo:color="#000000"/>
    </style:style>
    <style:style style:name="P121" style:parent-style-name="NormalnyWeb" style:list-style-name="LFO3" style:family="paragraph">
      <style:paragraph-properties fo:text-align="justify" fo:margin-top="0.0694in" fo:margin-bottom="0.0694in" fo:margin-left="0.4958in" fo:text-indent="-0.2479in" fo:background-color="#FFFFFF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color="#000000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P124" style:parent-style-name="NormalnyWeb" style:list-style-name="LFO3" style:family="paragraph">
      <style:paragraph-properties fo:text-align="justify" fo:margin-top="0.0694in" fo:margin-bottom="0.0694in" fo:background-color="#FFFFFF"/>
    </style:style>
    <style:style style:name="T125" style:parent-style-name="Domyślnaczcionkaakapitu" style:family="text">
      <style:text-properties style:font-name="Arial" style:font-name-complex="Arial" style:font-weight-complex="bold" fo:color="#000000"/>
    </style:style>
    <style:style style:name="P126" style:parent-style-name="NormalnyWeb" style:list-style-name="LFO3" style:family="paragraph">
      <style:paragraph-properties fo:text-align="justify" fo:margin-top="0.0694in" fo:margin-bottom="0.0694in" fo:margin-left="0.4958in" fo:text-indent="-0.2479in" fo:background-color="#FFFFFF">
        <style:tab-stops/>
      </style:paragraph-properties>
    </style:style>
    <style:style style:name="T127" style:parent-style-name="Domyślnaczcionkaakapitu" style:family="text">
      <style:text-properties style:font-name="Arial" style:font-name-complex="Arial" style:font-weight-complex="bold" fo:color="#000000"/>
    </style:style>
    <style:style style:name="T128" style:parent-style-name="Domyślnaczcionkaakapitu" style:family="text">
      <style:text-properties style:font-name="Arial" style:font-name-complex="Arial" style:font-weight-complex="bold" fo:color="#000000"/>
    </style:style>
    <style:style style:name="P129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fo:margin-top="0.0694in" fo:margin-bottom="0.0694in" fo:line-height="115%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Akapitzlistą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5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6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7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8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1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0" style:parent-style-name="Akapitzlistą" style:family="paragraph">
      <style:paragraph-properties fo:text-align="justify" fo:margin-top="0.0694in" fo:margin-bottom="0in" fo:line-height="115%" fo:margin-lef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Web" style:family="paragraph">
      <style:paragraph-properties fo:text-align="justify" fo:margin-bottom="0in" fo:line-height="115%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174" style:parent-style-name="NormalnyWeb" style:family="paragraph">
      <style:paragraph-properties fo:text-align="justify" fo:margin-bottom="0in" fo:text-indent="0.1048in" fo:background-color="#FFFFFF"/>
      <style:text-properties style:font-name="Arial" style:font-name-complex="Arial" fo:color="#000000"/>
    </style:style>
    <style:style style:name="P175" style:parent-style-name="NormalnyWeb" style:family="paragraph">
      <style:paragraph-properties fo:text-align="justify" fo:margin-bottom="0in" fo:text-indent="0.1048in" fo:background-color="#FFFFFF"/>
      <style:text-properties style:font-name="Arial" style:font-name-complex="Arial" fo:color="#000000"/>
    </style:style>
    <style:style style:name="P176" style:parent-style-name="NormalnyWeb" style:family="paragraph">
      <style:paragraph-properties fo:text-align="justify" fo:margin-bottom="0in" fo:text-indent="0.1048in" fo:background-color="#FFFFFF"/>
      <style:text-properties style:font-name="Arial" style:font-name-complex="Arial" fo:color="#000000"/>
    </style:style>
    <style:style style:name="P177" style:parent-style-name="NormalnyWeb" style:family="paragraph">
      <style:paragraph-properties fo:text-align="justify" fo:margin-bottom="0in" fo:text-indent="0.1048in" fo:background-color="#FFFFFF"/>
      <style:text-properties style:font-name="Arial" style:font-name-complex="Arial" fo:color="#000000"/>
    </style:style>
    <style:style style:name="P178" style:parent-style-name="NormalnyWeb" style:family="paragraph">
      <style:paragraph-properties fo:text-align="justify" fo:margin-bottom="0in" fo:text-indent="0.1048in" fo:background-color="#FFFFFF"/>
      <style:text-properties style:font-name="Arial" style:font-name-complex="Arial" fo:color="#000000"/>
    </style:style>
    <style:style style:name="P179" style:parent-style-name="NormalnyWeb" style:family="paragraph">
      <style:paragraph-properties fo:text-align="justify" fo:margin-bottom="0in" fo:line-height="115%" fo:background-color="#FFFFFF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1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top="0.0694in" fo:margin-bottom="0.0694in" fo:line-height="115%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fo:margin-bottom="0in" fo:line-height="115%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2" style:parent-style-name="Akapitzlistą" style:list-style-name="LFO5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9" style:parent-style-name="Akapitzlistą" style:list-style-name="LFO5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2" style:parent-style-name="Akapitzlistą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3" style:parent-style-name="NormalnyWeb" style:list-style-name="LFO6" style:family="paragraph">
      <style:paragraph-properties fo:text-align="justify" fo:margin-bottom="0in" fo:margin-left="0.4923in" fo:text-indent="-0.3937in" fo:background-color="#FFFFFF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color="#000000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216" style:parent-style-name="Domyślnaczcionkaakapitu" style:family="text">
      <style:text-properties style:font-name="Arial" style:font-name-complex="Arial" fo:font-weight="bold" style:font-weight-asian="bold"/>
    </style:style>
    <style:style style:name="P217" style:parent-style-name="NormalnyWeb" style:family="paragraph">
      <style:paragraph-properties fo:text-align="end" fo:margin-bottom="0in" fo:line-height="115%" fo:margin-left="0.1972in" fo:text-indent="-0.1972in" fo:background-color="#FFFFFF">
        <style:tab-stops/>
      </style:paragraph-properties>
      <style:text-properties style:font-name="Arial" style:font-name-complex="Arial"/>
    </style:style>
    <style:style style:name="P218" style:parent-style-name="NormalnyWeb" style:family="paragraph">
      <style:paragraph-properties fo:text-align="end" fo:margin-bottom="0in" fo:line-height="115%" fo:margin-left="0.1972in" fo:text-indent="-0.1972in" fo:background-color="#FFFFFF">
        <style:tab-stops/>
      </style:paragraph-properties>
      <style:text-properties style:font-name="Arial" style:font-name-complex="Arial"/>
    </style:style>
    <style:style style:name="P219" style:parent-style-name="NormalnyWeb" style:family="paragraph">
      <style:paragraph-properties fo:text-align="end" fo:margin-bottom="0in" fo:line-height="115%" fo:margin-left="0.1972in" fo:text-indent="-0.1972in" fo:background-color="#FFFFFF">
        <style:tab-stops/>
      </style:paragraph-properties>
      <style:text-properties style:font-name="Arial" style:font-name-complex="Arial"/>
    </style:style>
    <style:style style:name="P220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end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15%"/>
    </style:style>
    <style:style style:name="T2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<text:span text:style-name="T3">ZARZĄDZENIE nr <text:s/></text:span><text:span text:style-name="T4">19/</text:span><text:span text:style-name="T5">2022</text:span><text:span text:style-name="T6"><text:line-break/></text:span><text:span text:style-name="T7">Wójta  Gminy  Radzanów</text:span><text:span text:style-name="T8"><text:line-break/></text:span><text:span text:style-name="T9">z dnia 18 marca 2022 r.</text:span></text:p>
      <text:p text:style-name="P10"><text:span text:style-name="T11">w  sprawie  </text:span><text:span text:style-name="T12">ogłoszenia  otwartego  konkursu  ofert  na  realizację  zadań   <text:s text:c="41"/>publicznych <text:s/>Gminy  Radzanów  w  2022  roku</text:span></text:p>
      <text:p text:style-name="P13"/>
      <text:h text:style-name="P14" text:outline-level="3"><text:span text:style-name="T15">Na podstawie art. 30 ust. 2 pkt 2 ustawy z dnia 8 marca 1990 r. o samorządzie gminnym (Dz. U. z  202</text:span><text:span text:style-name="T16">2</text:span><text:span text:style-name="T17"><text:s/>r.<text:s/></text:span><text:span text:style-name="T18">559</text:span><text:span text:style-name="T19">), art. 13 ustawy z dnia 24 kwietnia 2003 r. o działalności pożytku publicznego i wolontariacie (Dz.U. z 2020 r.poz.1057 z późn. zm.) oraz Uchwały Nr XI /42/2021 Rady Gminy <text:s/>Radzanów z dnia 21 grudnia <text:s/>2021 r. w sprawie: rocznego programu współpracy gmin</text:span><text:span text:style-name="T20">y Radzanów z organizacjami pozarządowymi oraz innymi podmiotami prowadzącymi działalność <text:s/>pożytku publicznego na 2022 rok</text:span></text:h>
      <text:h text:style-name="P21" text:outline-level="3"><text:span text:style-name="T22">zarządzam, co następuje</text:span><text:span text:style-name="T23">:</text:span></text:h>
      <text:p text:style-name="P24">§ 1</text:p>
      <text:p text:style-name="P25"><text:span text:style-name="T26">Ogłaszam otwarty konkurs ofert na wybór operatora realizacji zadania publicznego <text:s/>w zakresie<text:s/></text:span><text:span text:style-name="T27">przeciwdział</text:span><text:span text:style-name="T28">ania uzależnieniom i patologiom społecznym</text:span><text:span text:style-name="T29"><text:s/></text:span><text:span text:style-name="T30">na terenie Gminy Radzanów w 2022 roku.</text:span></text:p>
      <text:p text:style-name="P31">§  2</text:p>
      <text:p text:style-name="P32">Ogłoszenie o konkursie stanowi załącznik Nr 1 do niniejszego Zarządzenia.</text:p>
      <text:p text:style-name="P33">§  3</text:p>
      <text:p text:style-name="P34">Zarządzenie wchodzi w życie z dniem podpisania.</text:p>
      <text:p text:style-name="P35"/>
      <text:p text:style-name="P36">Wójt Gminy</text:p>
      <text:p text:style-name="P37">Sławomir Kruśliński</text:p>
      <text:p text:style-name="P38"> 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6"/></text:span><text:span text:style-name="T51">Załącznik Nr 1<text:s/></text:span></text:p>
      <text:p text:style-name="P52"><text:span text:style-name="T53"><text:s/>do Zarządzenia nr<text:s/></text:span><text:span text:style-name="T54">19</text:span><text:span text:style-name="T55">/2022 <text:s text:c="55"/>Wójta  Gminy  Radzanów</text:span><text:span text:style-name="T56"><text:line-break/></text:span><text:span text:style-name="T57">z dnia</text:span><text:span text:style-name="T58"><text:s/>18<text:s/></text:span><text:span text:style-name="T59">marca 2022 r.</text:span></text:p>
      <text:p text:style-name="P60"/>
      <text:p text:style-name="P61"><text:span text:style-name="T62">WÓJT GMINY RADZANÓW</text:span></text:p>
      <text:p text:style-name="P63"><text:span text:style-name="T64">ogłasza otwarty konkurs ofert</text:span></text:p>
      <text:p text:style-name="P65"><text:span text:style-name="T66">na realizację zadań publicznych w 2022 roku</text:span></text:p>
      <text:p text:style-name="P67"><text:span text:style-name="T68">I.<text:s/></text:span><text:span text:style-name="T69">Rodzaj zadań</text:span></text:p>
      <text:p text:style-name="P70"><text:span text:style-name="T71">Konkurs,</text:span><text:span text:style-name="T72"><text:s/></text:span><text:span text:style-name="T73">zgodnie z rocznym programem współpracy Gminy Radzanów z organizacjami pozarządowymi oraz innymi podmiotami prowadzącymi działalność <text:s/>pożytku</text:span><text:span text:style-name="T74">  publicznego  na  2022 rok,  obejmuje  wspieranie  przedsięwzięć  i  zadań  o  charakterze  l</text:span><text:span text:style-name="T75">okalnym w  zakresie</text:span><text:span text:style-name="T76"> 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 Przeciwdziałanie uzależnieniom i patologiom społecznym:</text:span></text:p>
            <text:list text:style-name="LFO1" text:continue-numbering="true">
              <text:list-item>
                <text:p text:style-name="P86">wsparcie działań profilaktycznych w zakresie przeciwdziałania uzależnieniom od alkoholu i narkotyków poprzez organizację różnych form<text:s/>edukacyjno-wychowawczych dla dzieci i młodzieży oraz  działań propagujących zdrowy i aktywny tryb życia wśród mieszkańców gminy;</text:p>
              </text:list-item>
              <text:list-item>
                <text:p text:style-name="P87">profilaktyka poprzez pozalekcyjne zajęcia sportowe dla dzieci i młodzieży;</text:p>
              </text:list-item>
              <text:list-item>
                <text:p text:style-name="P88">organizacja czasu wolnego z programami profilaktycznymi dla dzieci   i młodzieży; integracja społeczności lokalnej poprzez organizację imprez sportowych i rozrywkowych;</text:p>
              </text:list-item>
              <text:list-item>
                <text:p text:style-name="P89">prowadzenie zajęć w świetlicach wiejskich, upowszechnianie wiedzy historycznej o gminie oraz podtrzymywanie tradycji narodowej wśród mieszkańców gminy.</text:p>
              </text:list-item>
            </text:list>
            <text:p text:style-name="P90"/>
            <text:p text:style-name="P91">Cel konkursu:</text:p>
            <text:p text:style-name="P92">Wyłonienie podmiotu, zwanego dalej operatorem, który przeprowadzi konkursy, opracuje, <text:s/>przeprowadzi i wdroży program regratingu na 2022 rok w zakresie objętym konkursem.</text:p>
          </table:table-cell>
        </table:table-row>
      </table:table>
      <text:p text:style-name="P93"><text:span text:style-name="T94">II. Wysokość środków publicznych<text:s/></text:span><text:span text:style-name="T95">przeznaczonych na realizację zadań</text:span></text:p>
      <text:p text:style-name="P96"><text:span text:style-name="T97">Na realizację w/w zadań przewidziano kwotę <text:s/></text:span><text:span text:style-name="T98">5.0</text:span><text:span text:style-name="T99">00,00<text:s/></text:span><text:span text:style-name="T100">(słownie: pięć tysięcy złotych).</text:span></text:p>
      <text:p text:style-name="P101"><text:span text:style-name="T102">III. Zasady przyznawania dotacji</text:span></text:p>
      <text:list text:style-name="LFO2" text:continue-numbering="true">
        <text:list-item>
          <text:p text:style-name="P103"><text:span text:style-name="T104">Postępowanie konkursowe odbywać się będzie przy uwzględnieniu zasad określonych <text:s/>w ustawie z dnia 24 k</text:span><text:span text:style-name="T105">wietnia 2003 r. <text:s/>o działalności pożytku publicznego i o wolontariacie (Dz. U. z 2020 r., poz. 1057 z późn. zm.).</text:span></text:p>
        </text:list-item>
        <text:list-item>
          <text:p text:style-name="P106">Oferty mogą składać organizacje pozarządowe i inne podmioty wymienione <text:s text:c="2"/>w art. 3 ust. 3 ustawy o działalności pożytku publicznego i o<text:s/>wolontariacie <text:s/>- prowadzące działalność pożytku publicznego, dla których zadania te są zadaniami statutowymi.<text:s/></text:p>
        </text:list-item>
        <text:list-item>
          <text:p text:style-name="P107">Złożenie oferty nie jest równoznaczne z przyznaniem dotacji. przyznanie dotacji we wnioskowanej wysokości.</text:p>
        </text:list-item>
        <text:list-item>
          <text:p text:style-name="P108">Terminy przekazywania dotacji określa<text:s/>umowa.</text:p>
        </text:list-item>
      </text:list>
      <text:p text:style-name="P109"><text:span text:style-name="T110">IV. Terminy i warunki realizacji zadania.</text:span></text:p>
      <text:list text:style-name="LFO3" text:continue-numbering="true">
        <text:list-item>
          <text:p text:style-name="P111"><text:span text:style-name="T112">Zadania powinny zostać zrealizowane w całości, w terminie<text:s/></text:span><text:span text:style-name="T113">od dnia podpisania umowy do 15 grudnia 2022 r.</text:span></text:p>
        </text:list-item>
        <text:list-item>
          <text:p text:style-name="P114"><text:span text:style-name="T115">Zakres i warunki realizacji zadania określa umowa zgodna ze wzorem określonym<text:s/></text:span><text:bookmark-start text:name="_Hlk29889156"/><text:span text:style-name="T116">w<text:s/></text:span><text:span text:style-name="T117">Rozporządzeniu Przewodniczącego Komitetu do Spraw Pożytku Publicznego <text:s/>dnia 24 października 2018 r., w sprawie<text:s/></text:span><text:span text:style-name="T118">wzorów ofert i ramowych wzorów umów dotyczących realizacji zadań publicznych oraz wzorów sprawozdań z wykonania tych zadań (Dz.U. 2018, poz. 2057</text:span><text:span text:style-name="T119"><text:s/>z późn.zm.)</text:span><text:bookmark-end text:name="_Hlk29889156"/></text:p>
        </text:list-item>
        <text:list-item>
          <text:p text:style-name="P120">Przesunięcia w wydatkach budżetowych zadania realizowanego przez organizację, objętego dotacją z budżetu Gminy Radzanów mogą nastąpić w sytuacjach szczególnie uzasadnionych, po uzyskaniu pisemnej zgody Wójta Gminy Radzanów.<text:s/></text:p>
        </text:list-item>
        <text:list-item>
          <text:p text:style-name="P121"><text:span text:style-name="T122">W ramach dotacji b</text:span><text:span text:style-name="T123">ędą finansowane wyłącznie koszty poniesione od dnia zawarcia umowy, bezpośrednio związane z realizacją zadania. <text:s text:c="30"/></text:span></text:p>
        </text:list-item>
        <text:list-item>
          <text:p text:style-name="P124"><text:span text:style-name="T125">Zadanie powinno być realizowane na rzecz mieszkańców Gminy Radzanów.</text:span></text:p>
        </text:list-item>
        <text:list-item>
          <text:p text:style-name="P126"><text:span text:style-name="T127">Realizatorzy zadań są odpowiedzialni za zape</text:span><text:span text:style-name="T128">wnienie bezpieczeństwa uczestników.</text:span></text:p>
        </text:list-item>
      </text:list>
      <text:p text:style-name="P129">V. Termin składania ofert:<text:s/></text:p>
      <text:p text:style-name="P130"><text:span text:style-name="T131">1. Pisemne oferty, wyłącznie na formularzach stanowiących załącznik nr 1 do <text:s/>Rozporządzenia Przewodniczącego Komitetu do Spraw Pożytku Publicznego <text:s/>z dnia 24 października 2018 r., w<text:s/></text:span><text:span text:style-name="T132">sprawie wzorów ofert i ramowych wzorów umów dotyczących realizacji zadań publicznych oraz wzorów sprawozdań z wykonania tych zadań (Dz.U. 2018, poz. 2057 z późn.zm.) , należy złożyć w zapieczętowanej kopercie, pocztą lub osobiście do<text:s/></text:span><text:span text:style-name="T133">dnia 11 kwietnia 2022</text:span><text:span text:style-name="T134"><text:s/></text:span><text:span text:style-name="T135"><text:s/>r. w <text:s/>Urzędzie Gminy Radzanów.</text:span></text:p>
      <text:p text:style-name="P136">Do oferty należy dołączyć:</text:p>
      <text:p text:style-name="P137">- aktualny statut organizacji,</text:p>
      <text:p text:style-name="P138">- pełnomocnictwo do reprezentowania podmiotu, jeśli dotyczy,</text:p>
      <text:p text:style-name="P139">- kopia aktualnego wyciągu z właściwego rejestru lub ewidencji (jeżeli nie jest dostępny w elektronicznej<text:s/>bazie Ministerstwa Sprawiedliwości).</text:p>
      <text:p text:style-name="P140">Kopie dokumentów składane łącznie z ofertą powinny być poświadczone „za zgodność z oryginałem” i podpisane przez osoby upoważnione do reprezentowania podmiotu.</text:p>
      <text:p text:style-name="P141">2. Na kopercie należy umieścić następujące informacje: pełną nazwę wnioskodawcy i jego adres, <text:s/>tytuł zadania, adnotację “nie otwierać przed posiedzeniem komisji z otwarciem ofert”. <text:s/></text:p>
      <text:p text:style-name="P142">3. Za ofertę spełniającą wymogi formalne uznaje się ofertę:</text:p>
      <text:p text:style-name="P143"><text:span text:style-name="T144">1) złożoną na obowiązującym formularzu (</text:span><text:span text:style-name="T145">załącznik Nr 1 do</text:span><text:span text:style-name="T146"><text:s/></text:span><text:span text:style-name="T147">ogłoszenia)</text:span></text:p>
      <text:p text:style-name="P148">2) podpisaną  przez osoby uprawnione</text:p>
      <text:p text:style-name="P149">3) posiadającą wymagane załączniki (wymienione we wzorze oferty).</text:p>
      <text:p text:style-name="P150">4. Wszystkie wymagane załączniki do oferty muszą być oryginałami lub kopiami poświadczonymi za zgodność z oryginałem.</text:p>
      <text:p text:style-name="P151">5. Oferty złożone po terminie, jak również oferty dotyczące projektów wykraczających poza zadania określone w ogłoszeniu o otwartym konkursie nie będą rozpatrywane.</text:p>
      <text:p text:style-name="P152">Za poprawność złożonej oferty odpowiada składający.</text:p>
      <text:p text:style-name="P153">6. Oferty wraz z załącznikami złożone na innych drukach, niekompletne, złożone po terminie, nadesłane w inny sposób niż wskazany w ust. 1 (np. faksem lub pocztą elektroniczną), dostarczone na inny adres lub podpisane przez osoby nieuprawnione, zostaną odrzucone z przyczyn formalnych.</text:p>
      <text:p text:style-name="P154"/>
      <text:p text:style-name="P155"><text:span text:style-name="T156">VI. Tryb i kryteria stosowane p</text:span><text:span text:style-name="T157">rzy wyborze ofert oraz termin dokonania wyboru ofert<text:s/></text:span></text:p>
      <text:list text:style-name="LFO4" text:continue-numbering="true">
        <text:list-item>
          <text:p text:style-name="P158">Otwarcie ofert i rozstrzygnięcie konkursu nastąpi nie później niż w ciągu 14 dni, licząc od ostatniego dnia składania ofert.<text:s/></text:p>
        </text:list-item>
      </text:list>
      <text:p text:style-name="P159">2. Złożone <text:s/>w <text:s/>otwartym <text:s/>konkursie <text:s/>oferty <text:s/>analizuje <text:s/>i <text:s/>ocenia <text:s/>powołana <text:s/>przez <text:s/>Wójta <text:s text:c="3"/></text:p>
      <text:p text:style-name="P160"><text:s text:c="4"/>Gminy komisja konkursowa.<text:s/></text:p>
      <text:p text:style-name="P161">3. Wójt, biorąc pod uwagę rekomendację komisji konkursowej oraz wysokość środków <text:s/></text:p>
      <text:p text:style-name="P162"><text:s text:c="4"/>przeznaczonych w <text:s/>budżecie <text:s/>na <text:s/>dotacje <text:s/>dla <text:s/>organizacji <text:s/>pozarządowych <text:s/>w <text:s/>danym <text:s text:c="3"/></text:p>
      <text:p text:style-name="P163"><text:s text:c="4"/>roku, zatwierdza do<text:s/>realizacji najkorzystniejsze oferty. Po zatwierdzeniu przez Wójta <text:s text:c="3"/></text:p>
      <text:p text:style-name="P164"><text:s text:c="4"/>wybór ofert jest ostateczny.</text:p>
      <text:p text:style-name="P165">4. Wyniki <text:s/>otwartego <text:s/>konkursu <text:s/>ofert <text:s/>Wójt <text:s/>ogłasza <text:s/>niezwłocznie <text:s/>po <text:s/>wyborze <text:s/>oferty, <text:s text:c="4"/></text:p>
      <text:p text:style-name="P166"><text:s text:c="4"/>a <text:s/>następnie <text:s/>bez <text:s/>zbędnej <text:s/>zwłoki <text:s/>zawiera <text:s/>umowę <text:s/>z<text:s/><text:s/>wyłonioną <text:s/>organizacją poza-<text:s/></text:p>
      <text:p text:style-name="P167"><text:s text:c="4"/>rządową <text:s/>lub <text:s/>podmiotem, o <text:s/>którym <text:s/>mowa <text:s/>w <text:s/>art. 3 ust. 3 ustawy. <text:s/>Złożona <text:s/>oferta <text:s text:c="3"/></text:p>
      <text:p text:style-name="P168"><text:span text:style-name="T169"><text:s text:c="4"/>stanowi załącznik do umowy.<text:s/></text:span></text:p>
      <text:p text:style-name="P170">5. Kryteria stosowane przy wyborze ofert<text:s/></text:p>
      <text:p text:style-name="P171"><text:span text:style-name="T172">5.1<text:s/></text:span><text:span text:style-name="T173">Kryteria formalne:</text:span></text:p>
      <text:p text:style-name="P174">1.  Terminowość złożenia oferty.</text:p>
      <text:p text:style-name="P175">2.  Kompletność i prawidłowość wymaganej dokumentacji.</text:p>
      <text:p text:style-name="P176">3.  Zgodność oferty z rodzajem zadania określonym w ogłoszeniu.</text:p>
      <text:p text:style-name="P177">4.  Czy Oferent jest organizacją pozarządową, której celem statutowym jest <text:s text:c="5"/></text:p>
      <text:p text:style-name="P178"><text:s text:c="6"/>prowadzenie działalności w zakresie zadania określonego w konkursie ofert.</text:p>
      <text:p text:style-name="P179"><text:span text:style-name="T180">5.2 Kryteria merytoryczne:</text:span></text:p>
      <text:p text:style-name="P181">1) ocenia możliwość realizacji zadania publicznego przez organizację pozarządową lub podmioty wymienione w art. 3 ust. 3;</text:p>
      <text:p text:style-name="P182">2) ocenia przedstawioną kalkulację kosztów realizacji zadania publicznego, w tym w odniesieniu do zakresu rzeczowego zadania;</text:p>
      <text:p text:style-name="P183">3) ocenia proponowaną jakość wykonania zadania i kwalifikacje osób, przy udziale których organizacja pozarządowa lub podmioty określone w art. 3 ust. 3 będą realizować zadanie publiczne;</text:p>
      <text:p text:style-name="P184">4) w przypadku, o którym mowa w art. 5 ust. 4 pkt 2, uwzględnia planowany przez organizację pozarządową lub podmioty wymienione w art. 3 ust. 3 udział środków finansowych własnych lub środków pochodzących z innych źródeł na realizację zadania publicznego;</text:p>
      <text:p text:style-name="P185">5) uwzględnia planowany przez organizację pozarządową lub podmioty wymienione w art. 3 ust. 3, wkład rzeczowy, osobowy, w tym świadczenia wolontariuszy i pracę społeczną członków;</text:p>
      <text:p text:style-name="P186">6) uwzględnia analizę i ocenę realizacji zleconych zadań publicznych w przypadku organizacji pozarządowej lub podmiotów wymienionych w art. 3 ust. 3, które w latach poprzednich realizowały zlecone zadania publiczne, biorąc pod uwagę rzetelność i terminowość oraz sposób rozliczenia otrzymanych na ten cel środków.</text:p>
      <text:p text:style-name="P187"><text:span text:style-name="T188">VII. Rozliczenie dotacji i kontrola<text:s/></text:span><text:span text:style-name="T189">realizacji zadania<text:s/></text:span></text:p>
      <text:p text:style-name="P190"><text:span text:style-name="T191">1. Organizacja pozarządowa jest zobowiązana do przedstawienia Wójtowi sprawozdania z wykonania umowy (</text:span><text:span text:style-name="T192">załącznik Nr 2 do ogłoszenia)<text:s/></text:span><text:span text:style-name="T193">w terminie 30 dni od upływu terminu, na jaki została zawarta; jednak nie później niż do 31 grudnia br.</text:span></text:p>
      <text:p text:style-name="P194">2. Rozliczenie następuje poprzez przedłożenie w terminie do 30 dni od daty zakończenia realizacji zadania określonej w umowie sprawozdania merytoryczno - finansowego wraz z  zestawieniem wydatków poniesionych na wykonanie zadania publicznego oraz ze wskazaniem źródeł ich finansowania. </text:p>
      <text:p text:style-name="P195">3. W przypadku stwierdzenia niegospodarności lub wydatkowania przez organizację pozarządową przekazanych środków w sposób niezgodny z przeznaczeniem określonym w umowie i harmonogramie, organizacja pozarządowa ma obowiązek zwrotu środków wraz z ustawowymi odsetkami, licząc od daty przekazania środków.</text:p>
      <text:p text:style-name="P196">4.  W przypadku częściowego lub całkowitego niewykonania zadania określonego w umowie, nie wykorzystanie części przekazanych zaliczkowo środków podlega zwrotowi razem z ustawowymi<text:s/>odsetkami, licząc od daty przekazania środków. Dokument potwierdzający wpłatę na konto wskazane przez Gminę niewykorzystanych środków należy przedłożyć wraz z rozliczeniem zrealizowanej części zadania.</text:p>
      <text:p text:style-name="P197">5. W przypadku rezygnacji z przyznanej dotacji, organizacja pozarządowa jest zobowiązana niezwłocznie poinformować o tym fakcie Wójta Gminy.</text:p>
      <text:p text:style-name="P198"/>
      <text:p text:style-name="P199"><text:span text:style-name="T200">VIII. Informacje dodatkowe</text:span></text:p>
      <text:p text:style-name="P201"/>
      <text:list text:style-name="LFO5" text:continue-numbering="true">
        <text:list-item>
          <text:p text:style-name="P202"><text:span text:style-name="T203">Wyniki konkursu zostaną ogłoszone w Biuletynie Informacji Publicznej<text:s/></text:span><text:a xlink:href="http://www.ugradzanow.bip.org.pl" office:target-frame-name="_top" xlink:show="replace"><text:span text:style-name="T204">www.ugradzanow.bip.o</text:span><text:span text:style-name="T205">rg.pl</text:span></text:a><text:span text:style-name="T206">, na stronie internetowej<text:s/></text:span><text:a xlink:href="http://www.radzanow.pl" office:target-frame-name="_top" xlink:show="replace"><text:span text:style-name="T207">www.radzanow.pl</text:span></text:a><text:span text:style-name="T208"><text:s/> oraz na tablicy ogłoszeń w siedzibie Urzędu Gminy.</text:span></text:p>
        </text:list-item>
        <text:list-item>
          <text:p text:style-name="P209"><text:span text:style-name="T210">Dodatkowych informacji na temat konkursu ofert można uzyskać telefonicznie- tel. 48 613 63 62 wewn. 24, e-mail<text:s/></text:span><text:a xlink:href="mailto:gmina@radzanow.pl" office:target-frame-name="_top" xlink:show="replace"><text:span text:style-name="T211">gmina@radzanow.pl</text:span></text:a></text:p>
        </text:list-item>
        <text:list-item>
          <text:p text:style-name="P212">Wójt zastrzega sobie prawo do odwołania konkursu bez podania przyczyny oraz przesunięcia terminu składania ofert.</text:p>
        </text:list-item>
      </text:list>
      <text:list text:style-name="LFO6" text:continue-numbering="true">
        <text:list-item>
          <text:p text:style-name="P213"><text:span text:style-name="T214">Wysokość środków publicznych przekazanych organizacjom pozarządowym na realizację zadani</text:span><text:span text:style-name="T215">a tego samego rodzaju wynosiła w<text:s/></text:span><text:span text:style-name="T216">2021 r. – 5.000,00 zł.</text:span></text:p>
        </text:list-item>
      </text:list>
      <text:p text:style-name="P217"/>
      <text:p text:style-name="P218"/>
      <text:p text:style-name="P219">Wójt Gminy</text:p>
      <text:p text:style-name="P220">Sławomir Kruśliński</text:p>
      <text:p text:style-name="P221"/>
      <text:p text:style-name="P222"/>
      <text:p text:style-name="P223"><text:span text:style-name="T224">Radzanów, 18 marca 2022 r.<text:s/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Załączniki:</text:p>
      <text:p text:style-name="P234">- Wzór oferty</text:p>
      <text:p text:style-name="P235">- wzór umowy</text:p>
      <text:p text:style-name="P236">- wzór sprawozdania</text:p>
      <text:p text:style-name="P237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BD1</dc:creator>
    <meta:creation-date>2022-03-18T07:12:00Z</meta:creation-date>
    <dc:date>2022-04-07T09:12:00Z</dc:date>
    <meta:template xlink:href="Normal" xlink:type="simple"/>
    <meta:editing-cycles>10</meta:editing-cycles>
    <meta:editing-duration>PT16020S</meta:editing-duration>
    <meta:document-statistic meta:page-count="1" meta:paragraph-count="22" meta:word-count="1590" meta:character-count="11114" meta:row-count="79" meta:non-whitespace-character-count="9546"/>
  </office:meta>
</office:document-meta>
</file>