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333333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333333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333333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333333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333333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333333"/>
    </style:style>
    <style:style style:name="P10" style:parent-style-name="Normalny" style:family="paragraph">
      <style:paragraph-properties fo:text-align="center" style:line-height-at-least="0.21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fo:color="#333333"/>
    </style:style>
    <style:style style:name="P11" style:parent-style-name="Normalny" style:family="paragraph">
      <style:paragraph-properties fo:text-align="justify" style:line-height-at-least="0.21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" style:parent-style-name="Nagłówek3" style:family="paragraph">
      <style:paragraph-properties fo:text-align="justify" fo:margin-left="0.3937in" fo:margin-right="-0.1986in">
        <style:tab-stops>
          <style:tab-stop style:type="left" style:position="0.1062in"/>
        </style:tab-stops>
      </style:paragraph-properties>
      <style:text-properties style:font-size-complex="8pt"/>
    </style:style>
    <style:style style:name="P15" style:parent-style-name="Nagłówek3" style:family="paragraph">
      <style:paragraph-properties fo:text-align="justify" fo:margin-right="-0.1986in" fo:text-indent="0.3937in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Tekstpodstawowy" style:family="paragraph">
      <style:text-properties style:language-asian="ar" style:country-asian="SA"/>
    </style:style>
    <style:style style:name="P32" style:parent-style-name="Nagłówek3" style:family="paragraph">
      <style:paragraph-properties fo:text-align="center" fo:margin-right="-0.1986in" fo:text-indent="0.3937in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Tekstpodstawowy" style:family="paragraph">
      <style:text-properties style:language-asian="ar" style:country-asian="SA"/>
    </style:style>
    <style:style style:name="P34" style:parent-style-name="Normalny" style:family="paragraph">
      <style:paragraph-properties fo:text-align="center" style:line-height-at-least="0.2166in"/>
      <style:text-properties style:font-name="Arial" style:font-name-complex="Arial" fo:font-weight="bold" style:font-weight-asian="bold" style:font-weight-complex="bold"/>
    </style:style>
    <style:style style:name="P35" style:parent-style-name="Normalny" style:family="paragraph">
      <style:paragraph-properties fo:text-align="justify" fo:margin-top="0.1944in" fo:margin-bottom="0.1944in"/>
      <style:text-properties style:font-name="Arial" style:font-name-complex="Arial"/>
    </style:style>
    <style:style style:name="P36" style:parent-style-name="Normalny" style:family="paragraph">
      <style:paragraph-properties fo:text-align="justify" style:line-height-at-least="0.21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37" style:parent-style-name="Normalny" style:family="paragraph">
      <style:paragraph-properties fo:text-align="center" style:line-height-at-least="0.21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Normalny" style:family="paragraph">
      <style:paragraph-properties fo:text-align="justify" fo:margin-top="0.1944in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style:font-weight-complex="bold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Normalny" style:family="paragraph">
      <style:paragraph-properties fo:text-align="center" fo:margin-bottom="0.1666in" style:line-height-at-least="0.21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text-align="justify" fo:margin-bottom="0.1666in" style:line-height-at-least="0.2166in"/>
      <style:text-properties style:font-name="Arial" style:font-name-complex="Arial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48" style:parent-style-name="Normalny" style:family="paragraph">
      <style:paragraph-properties fo:text-align="end"/>
    </style:style>
    <style:style style:name="T4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50" style:parent-style-name="NormalnyWeb" style:family="paragraph">
      <style:paragraph-properties fo:text-align="justify" fo:line-height="150%" fo:text-indent="-0.5in" fo:background-color="#FFFFFF"/>
      <style:text-properties style:font-name="Arial" style:font-name-complex="Arial" fo:font-size="10pt" style:font-size-asian="10pt" style:font-size-complex="10pt"/>
    </style:style>
    <style:style style:name="P51" style:parent-style-name="NormalnyWeb" style:family="paragraph">
      <style:paragraph-properties fo:text-align="justify" fo:line-height="150%" fo:text-indent="-0.5in" fo:background-color="#FFFFFF"/>
      <style:text-properties style:font-name="Arial" style:font-name-complex="Arial" fo:font-size="10pt" style:font-size-asian="10pt" style:font-size-complex="10pt"/>
    </style:style>
    <style:style style:name="P52" style:parent-style-name="NormalnyWeb" style:family="paragraph">
      <style:paragraph-properties fo:text-align="justify" fo:line-height="150%" fo:text-indent="-0.5in" fo:background-color="#FFFFFF"/>
      <style:text-properties style:font-name="Arial" style:font-name-complex="Arial" fo:font-size="10pt" style:font-size-asian="10pt" style:font-size-complex="10pt"/>
    </style:style>
    <style:style style:name="P53" style:parent-style-name="NormalnyWeb" style:family="paragraph">
      <style:paragraph-properties fo:text-align="justify" fo:line-height="150%" fo:text-indent="-0.5in" fo:background-color="#FFFFFF"/>
      <style:text-properties style:font-name="Arial" style:font-name-complex="Arial" fo:font-size="10pt" style:font-size-asian="10pt" style:font-size-complex="10pt"/>
    </style:style>
    <style:style style:name="P54" style:parent-style-name="NormalnyWeb" style:family="paragraph">
      <style:paragraph-properties fo:text-align="justify" fo:line-height="150%" fo:text-indent="-0.5in" fo:background-color="#FFFFFF"/>
      <style:text-properties style:font-name="Arial" style:font-name-complex="Arial" fo:font-size="10pt" style:font-size-asian="10pt" style:font-size-complex="10pt"/>
    </style:style>
    <style:style style:name="P55" style:parent-style-name="NormalnyWeb" style:family="paragraph">
      <style:paragraph-properties fo:text-align="justify" fo:line-height="150%" fo:text-indent="-0.5in" fo:background-color="#FFFFFF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style:text-autospace="none" fo:text-align="center" fo:margin-bottom="0in"/>
    </style:style>
    <style:style style:name="T57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P59" style:parent-style-name="Normalny" style:family="paragraph">
      <style:paragraph-properties fo:text-align="center" fo:margin-bottom="0in" fo:text-indent="0.2993in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P62" style:parent-style-name="Normalny" style:family="paragraph">
      <style:paragraph-properties fo:text-align="center" fo:margin-bottom="0in" fo:text-indent="0.2993in"/>
    </style:style>
    <style:style style:name="T63" style:parent-style-name="Domyślnaczcionkaakapitu" style:family="text">
      <style:text-properties style:font-name="Arial" style:font-name-complex="Arial" fo:font-weight="bold" style:font-weight-asian="bold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6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67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68" style:parent-style-name="Normalny" style:family="paragraph">
      <style:paragraph-properties style:text-autospace="none" fo:text-align="justify" fo:margin-bottom="0in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2" style:parent-style-name="Normalny" style:family="paragraph">
      <style:paragraph-properties style:text-autospace="none" fo:text-align="justify" fo:margin-bottom="0in"/>
      <style:text-properties style:font-name="Arial" style:font-name-complex="Arial"/>
    </style:style>
    <style:style style:name="P73" style:parent-style-name="Normalny" style:family="paragraph">
      <style:paragraph-properties style:text-autospace="none" fo:text-align="justify" fo:margin-bottom="0in"/>
      <style:text-properties style:font-name="Arial" style:font-name-complex="Arial"/>
    </style:style>
    <style:style style:name="P74" style:parent-style-name="Normalny" style:family="paragraph">
      <style:paragraph-properties style:text-autospace="none" fo:text-align="justify" fo:margin-bottom="0in"/>
      <style:text-properties style:font-name="Arial" style:font-name-complex="Arial"/>
    </style:style>
    <style:style style:name="P75" style:parent-style-name="Normalny" style:family="paragraph">
      <style:paragraph-properties style:text-autospace="none" fo:text-align="justify" fo:margin-bottom="0in"/>
      <style:text-properties style:font-name="Arial" style:font-name-complex="Arial"/>
    </style:style>
    <style:style style:name="P76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77" style:parent-style-name="Normalny" style:family="paragraph">
      <style:paragraph-properties style:text-autospace="none" fo:text-align="justify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 fo:font-weight="bold" style:font-weight-asian="bold"/>
    </style:style>
    <style:style style:name="T80" style:parent-style-name="Domyślnaczcionkaakapitu" style:family="text">
      <style:text-properties style:font-name="Arial" style:font-name-complex="Arial" style:font-weight-complex="bold"/>
    </style:style>
    <style:style style:name="T81" style:parent-style-name="Domyślnaczcionkaakapitu" style:family="text">
      <style:text-properties style:font-name="Arial" style:font-name-complex="Arial" style:font-weight-complex="bold"/>
    </style:style>
    <style:style style:name="P82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83" style:parent-style-name="Normalny" style:family="paragraph">
      <style:paragraph-properties fo:text-align="justify">
        <style:tab-stops>
          <style:tab-stop style:type="left" style:position="0.5902in"/>
        </style:tab-stops>
      </style:paragraph-properties>
    </style:style>
    <style:style style:name="T84" style:parent-style-name="Domyślnaczcionkaakapitu" style:family="text">
      <style:text-properties style:font-name="Arial" style:font-name-complex="Arial" style:font-weight-complex="bold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88" style:parent-style-name="Normalny" style:family="paragraph">
      <style:text-properties style:font-name="Arial" style:font-name-complex="Arial"/>
    </style:style>
    <style:style style:name="P89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90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0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0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03" style:parent-style-name="Normalny" style:family="paragraph">
      <style:paragraph-properties style:text-autospace="none"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fo:font-style="italic" style:font-style-asian="italic"/>
    </style:style>
    <style:style style:name="T105" style:parent-style-name="Domyślnaczcionkaakapitu" style:family="text">
      <style:text-properties style:font-name="Arial" style:font-name-complex="Arial"/>
    </style:style>
    <style:style style:name="P106" style:parent-style-name="Default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" style:parent-style-name="Normalny" style:family="paragraph">
      <style:paragraph-properties style:text-autospace="none" fo:text-align="justify" fo:margin-bottom="0in"/>
      <style:text-properties style:font-name="Arial" style:font-name-complex="Arial"/>
    </style:style>
    <style:style style:name="P114" style:parent-style-name="Tekstpodstawow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15" style:parent-style-name="Tekstpodstawow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Tekstpodstawowy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Arial" style:font-name-complex="Arial" fo:font-weight="bold" style:font-weight-asian="bold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2" style:parent-style-name="Normalny" style:family="paragraph">
      <style:paragraph-properties style:text-autospace="none" fo:text-align="justify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 fo:font-style="italic" style:font-style-asian="italic"/>
    </style:style>
    <style:style style:name="T126" style:parent-style-name="Domyślnaczcionkaakapitu" style:family="text">
      <style:text-properties style:font-name="Arial" style:font-name-complex="Arial" fo:font-style="italic" style:font-style-asian="italic"/>
    </style:style>
    <style:style style:name="T127" style:parent-style-name="Domyślnaczcionkaakapitu" style:family="text">
      <style:text-properties style:font-name="Arial" style:font-name-complex="Arial"/>
    </style:style>
    <style:style style:name="P128" style:parent-style-name="Normalny" style:family="paragraph">
      <style:paragraph-properties fo:text-align="justify"/>
      <style:text-properties style:font-name="Arial" style:font-name-complex="Arial"/>
    </style:style>
    <style:style style:name="P129" style:parent-style-name="Normalny" style:family="paragraph">
      <style:paragraph-properties fo:text-align="justify"/>
      <style:text-properties style:font-name="Arial" style:font-name-complex="Arial"/>
    </style:style>
    <style:style style:name="P130" style:parent-style-name="Normalny" style:family="paragraph">
      <style:paragraph-properties fo:text-align="justify"/>
      <style:text-properties style:font-name="Arial" style:font-name-complex="Arial"/>
    </style:style>
    <style:style style:name="P13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 fo:font-style="italic" style:font-style-asian="italic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 fo:font-weight="bold" style:font-weight-asian="bold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 style:font-weight-complex="bold"/>
    </style:style>
    <style:style style:name="T151" style:parent-style-name="Domyślnaczcionkaakapitu" style:family="text">
      <style:text-properties style:font-name="Arial" style:font-name-complex="Arial" fo:font-style="italic" style:font-style-asian="italic"/>
    </style:style>
    <style:style style:name="T152" style:parent-style-name="Domyślnaczcionkaakapitu" style:family="text">
      <style:text-properties style:font-name="Arial" style:font-name-complex="Arial" fo:font-style="italic" style:font-style-asian="italic"/>
    </style:style>
    <style:style style:name="T153" style:parent-style-name="Domyślnaczcionkaakapitu" style:family="text">
      <style:text-properties style:font-name="Arial" style:font-name-complex="Arial"/>
    </style:style>
    <style:style style:name="P154" style:parent-style-name="Normalny" style:family="paragraph">
      <style:paragraph-properties fo:text-align="justify"/>
      <style:text-properties style:font-name="Arial" style:font-name-complex="Arial"/>
    </style:style>
    <style:style style:name="P155" style:parent-style-name="Normalny" style:family="paragraph">
      <style:paragraph-properties fo:text-align="justify"/>
      <style:text-properties style:font-name="Arial" style:font-name-complex="Arial"/>
    </style:style>
    <style:style style:name="P156" style:parent-style-name="Normalny" style:family="paragraph">
      <style:paragraph-properties fo:text-align="justify"/>
      <style:text-properties style:font-name="Arial" style:font-name-complex="Arial"/>
    </style:style>
    <style:style style:name="P157" style:parent-style-name="Normalny" style:family="paragraph">
      <style:paragraph-properties fo:text-align="justify"/>
      <style:text-properties style:font-name="Arial" style:font-name-complex="Arial"/>
    </style:style>
    <style:style style:name="P158" style:parent-style-name="Normalny" style:family="paragraph">
      <style:text-properties style:font-name="Arial" style:font-name-complex="Arial" fo:font-weight="bold" style:font-weight-asian="bold"/>
    </style:style>
    <style:style style:name="P159" style:parent-style-name="Normalny" style:family="paragraph">
      <style:text-properties style:font-name="Arial" style:font-name-complex="Arial" style:font-weight-complex="bold"/>
    </style:style>
    <style:style style:name="P160" style:parent-style-name="Normalny" style:family="paragraph">
      <style:paragraph-properties style:text-autospace="none" fo:text-align="justify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 fo:color="#FF0000"/>
    </style:style>
    <style:style style:name="T16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6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65" style:parent-style-name="Domyślnaczcionkaakapitu" style:family="text">
      <style:text-properties style:font-name="Arial" style:font-name-complex="Arial" style:font-weight-complex="bold"/>
    </style:style>
    <style:style style:name="P166" style:parent-style-name="Normalny" style:family="paragraph">
      <style:paragraph-properties style:text-autospace="none" fo:text-align="justify"/>
    </style:style>
    <style:style style:name="T167" style:parent-style-name="Domyślnaczcionkaakapitu" style:family="text">
      <style:text-properties style:font-name="Arial" style:font-name-complex="Arial" style:font-weight-complex="bold"/>
    </style:style>
    <style:style style:name="T168" style:parent-style-name="Domyślnaczcionkaakapitu" style:family="text">
      <style:text-properties style:font-name="Arial" style:font-name-complex="Arial"/>
    </style:style>
    <style:style style:name="P169" style:parent-style-name="Normalny" style:family="paragraph">
      <style:paragraph-properties style:text-autospace="none" fo:text-align="justify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Hiperłącze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/>
    </style:style>
    <style:style style:name="P178" style:parent-style-name="Normalny" style:family="paragraph">
      <style:paragraph-properties fo:text-align="justify"/>
      <style:text-properties style:font-name="Arial" style:font-name-complex="Arial"/>
    </style:style>
    <style:style style:name="P179" style:parent-style-name="Normalny" style:family="paragraph">
      <style:paragraph-properties fo:text-align="justify" fo:margin-bottom="0in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Hiperłącze" style:family="text">
      <style:text-properties style:font-name="Arial" style:font-name-complex="Arial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Hiperłącze" style:family="text">
      <style:text-properties style:font-name="Arial" style:font-name-complex="Arial"/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 fo:color="#FF0000"/>
    </style:style>
    <style:style style:name="T186" style:parent-style-name="Domyślnaczcionkaakapitu" style:family="text">
      <style:text-properties style:font-name="Arial" style:font-name-complex="Arial"/>
    </style:style>
    <style:style style:name="P187" style:parent-style-name="Normalny" style:family="paragraph">
      <style:paragraph-properties fo:text-align="justify" fo:margin-bottom="0in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Arial" style:font-name-complex="Arial"/>
    </style:style>
    <style:style style:name="P188" style:parent-style-name="Normalny" style:family="paragraph">
      <style:paragraph-properties fo:text-align="justify" fo:margin-bottom="0in">
        <style:tab-stops>
          <style:tab-stop style:type="left" style:position="0in"/>
          <style:tab-stop style:type="right" style:position="0.1972in"/>
        </style:tab-stops>
      </style:paragraph-properties>
    </style:style>
    <style:style style:name="T189" style:parent-style-name="Domyślnaczcionkaakapitu" style:family="text">
      <style:text-properties style:font-name="Arial" style:font-name-complex="Arial"/>
    </style:style>
    <style:style style:name="T190" style:parent-style-name="Domyślnaczcionkaakapitu" style:family="text">
      <style:text-properties style:font-name="Arial" style:font-name-complex="Arial"/>
    </style:style>
    <style:style style:name="T191" style:parent-style-name="Domyślnaczcionkaakapitu" style:family="text">
      <style:text-properties style:font-name="Arial" style:font-name-complex="Arial" fo:font-style="italic" style:font-style-asian="italic"/>
    </style:style>
    <style:style style:name="T192" style:parent-style-name="Domyślnaczcionkaakapitu" style:family="text">
      <style:text-properties style:font-name="Arial" style:font-name-complex="Arial" style:font-weight-complex="bold" fo:font-style="italic" style:font-style-asian="italic"/>
    </style:style>
    <style:style style:name="P193" style:parent-style-name="Normalny" style:family="paragraph">
      <style:paragraph-properties fo:text-align="justify" fo:margin-bottom="0in">
        <style:tab-stops>
          <style:tab-stop style:type="left" style:position="0in"/>
          <style:tab-stop style:type="right" style:position="0.1972in"/>
        </style:tab-stops>
      </style:paragraph-properties>
    </style:style>
    <style:style style:name="P194" style:parent-style-name="Normalny" style:family="paragraph">
      <style:paragraph-properties style:text-autospace="none"/>
      <style:text-properties style:font-name="Arial" style:font-name-asian="Times New Roman" style:font-name-complex="Arial" style:language-asian="ar" style:country-asian="SA"/>
    </style:style>
    <style:style style:name="P195" style:parent-style-name="Normalny" style:family="paragraph">
      <style:paragraph-properties style:text-autospace="none"/>
      <style:text-properties style:font-name="Arial" style:font-name-asian="Times New Roman" style:font-name-complex="Arial" style:language-asian="ar" style:country-asian="SA"/>
    </style:style>
    <style:style style:name="P196" style:parent-style-name="Normalny" style:family="paragraph">
      <style:paragraph-properties style:text-autospace="none"/>
    </style:style>
    <style:style style:name="P197" style:parent-style-name="Normalny" style:family="paragraph">
      <style:paragraph-properties style:text-autospace="none"/>
    </style:style>
  </office:automatic-styles>
  <office:body>
    <office:text text:use-soft-page-breaks="true">
      <text:p text:style-name="P1"><text:span text:style-name="T2">ZARZĄDZENIE nr <text:s/>41</text:span><text:span text:style-name="T3">/2020</text:span><text:span text:style-name="T4"><text:line-break/></text:span><text:span text:style-name="T5">Wójta <text:s/>Gminy <text:s/>Radzanów<text:s/></text:span><text:span text:style-name="T6"><text:line-break/></text:span><text:span text:style-name="T7">z dnia<text:s/></text:span><text:span text:style-name="T8">29<text:s/></text:span><text:span text:style-name="T9">lipca 2020 r.</text:span></text:p>
      <text:p text:style-name="P10"/>
      <text:p text:style-name="P11"><text:span text:style-name="T12">w  sprawie  </text:span><text:span text:style-name="T13">ogłoszenia  otwartego  konkursu  ofert  na  realizację  zadań  publicznych Gminy  Radzanów <text:s/>w <text:s/>2020 <text:s/>roku.</text:span></text:p>
      <text:h text:style-name="P14" text:outline-level="3"/>
      <text:h text:style-name="P15" text:outline-level="3"><text:span text:style-name="T16">Na podstawie art. 30 ust. 2 pkt 2<text:s/></text:span><text:span text:style-name="T17">ustawy z dnia 8 marca 1990 r. o samorządzie gminnym (Dz. U. z <text:s/>2020 r. 713), art. 13 ustawy z dnia 24 kwietnia 2003 r. o  działalności pożytku publicznego i wolontariacie (Dz. U. z 2019 r. poz. 688 z  późn. zm.)</text:span><text:span text:style-name="T18"><text:s/></text:span><text:span text:style-name="T19">oraz</text:span><text:span text:style-name="T20"><text:s/></text:span><text:span text:style-name="T21">uchwały Nr XIII/56/2019</text:span><text:span text:style-name="T22"> </text:span><text:span text:style-name="T23">Rady Gminy <text:s/>Rad</text:span><text:span text:style-name="T24">zanów</text:span><text:span text:style-name="T25"> </text:span><text:span text:style-name="T26">z dnia 17 grudnia 2019 r. w sprawie</text:span><text:span text:style-name="T27"><text:s/></text:span><text:span text:style-name="T28">rocznego programu współpracy gminy Radzanów z organizacjami pozarządowymi oraz</text:span><text:span text:style-name="T29"><text:s/></text:span><text:span text:style-name="T30">innymi podmiotami prowadzącymi <text:s/>działalność <text:s/>pożytku publicznego na 2020 rok</text:span></text:h>
      <text:p text:style-name="P31"/>
      <text:h text:style-name="P32" text:outline-level="3">zarządzam, co następuje:</text:h>
      <text:p text:style-name="P33"/>
      <text:p text:style-name="P34"><text:s/>§ 1</text:p>
      <text:p text:style-name="P35">1. Ogłaszam otwarty<text:s/>konkurs ofert na realizację zadań publicznych Gminy <text:s/>Radzanów przez organizacje pozarządowe oraz inne podmioty wymienione w art. 3 ust. 3 ustawy o działalności pożytku publicznego i o wolontariacie – prowadzące działalność pożytku publicznego w zakresie powyżej wymienionych zadań na terenie Gminy Radzanów w 2020 roku.</text:p>
      <text:p text:style-name="P36">2. Ogłoszenie o konkursie stanowi załącznik Nr 1 do niniejszego Zarządzenia.</text:p>
      <text:p text:style-name="P37">§ <text:s/>2</text:p>
      <text:p text:style-name="P38"><text:span text:style-name="T39">Ofertę należy złożyć na formularzu zawartym w Załączniku nr 1 do Rozporządzenia<text:s/></text:span><text:span text:style-name="T40">Przewodniczącego Komitetu ds. Pożytku Publicznego z dnia 24 października 2018 r.<text:s/></text:span><text:span text:style-name="T41">w sprawie wzorów ofert i ramowych wzorów umów dotyczących realizacji zadań publicznych oraz wzorów sprawozdań z wykonania tych zadań</text:span><text:span text:style-name="T42"><text:s/>(Dz.U. z 2018 r. poz. 2057)</text:span></text:p>
      <text:p text:style-name="P43">§ <text:s/>3</text:p>
      <text:p text:style-name="P44">Zarządzenie wchodzi w życie z dniem podpisania.</text:p>
      <text:p text:style-name="P45"><text:span text:style-name="T46"><text:s text:c="140"/></text:span><text:span text:style-name="T47">Wójt Gminy</text:span></text:p>
      <text:p text:style-name="P48"><text:span text:style-name="T49">Sławomir Kruśliński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text:s text:c="6"/></text:span><text:span text:style-name="T58">WÓJT GMINY RADZANÓW</text:span></text:p>
      <text:p text:style-name="P59"><text:span text:style-name="T60">ogłasza otwarty konkurs<text:s/></text:span><text:span text:style-name="T61">ofert</text:span></text:p>
      <text:p text:style-name="P62"><text:span text:style-name="T63">na<text:s/></text:span><text:span text:style-name="T64">realizację zadań publicznych<text:s/></text:span><text:span text:style-name="T65">w 2020 roku</text:span></text:p>
      <text:p text:style-name="P66"/>
      <text:p text:style-name="P67">I. Rodzaj zadań</text:p>
      <text:p text:style-name="P68"><text:span text:style-name="T69">Konkurs <text:s/>obejmuje <text:s/>wspieranie <text:s/>przedsięwzięć <text:s/>i <text:s/>zadań <text:s/>o</text:span><text:span text:style-name="T70"><text:s text:c="2"/>charakterze <text:s/>lokalnym <text:s/></text:span><text:span text:style-name="T71">w  zakresie <text:s/>upowszechniania <text:s/>kultury <text:s/>fizycznej<text:s/></text:span></text:p>
      <text:p text:style-name="P72">a) upowszechnianie i wspieranie kultury fizycznej i<text:s/>rekreacji wśród mieszkańców gminy, w szczególności wśród dzieci i młodzieży gminnej,<text:s/></text:p>
      <text:p text:style-name="P73">b) organizacja przedsięwzięć o zasięgu gminnym i ponadgminnym, w tym szkolenie i współ-zawodnictwo sportowe w dyscyplinach: piłka nożna, siatkówka, koszykówka, itp.,<text:s/></text:p>
      <text:p text:style-name="P74">c)<text:s/>promocja osiągnięć sportowych oraz propagowanie zdrowego stylu życia wśród mieszkańców gminy.<text:s/></text:p>
      <text:p text:style-name="P75"/>
      <text:p text:style-name="P76">II. Wysokość środków publicznych przeznaczonych na realizację zadań</text:p>
      <text:p text:style-name="P77"><text:span text:style-name="T78">Na realizację w/w zadań przewidziano kwotę <text:s/></text:span><text:span text:style-name="T79">13.000,00<text:s/></text:span><text:span text:style-name="T80">(słownie: trzynaście tysięcy) złotych.</text:span><text:span text:style-name="T81"><text:s/></text:span></text:p>
      <text:p text:style-name="P82">III. Zasady przyznawania dotacji</text:p>
      <text:p text:style-name="P83"><text:span text:style-name="T84">1. Dotacje mogą być udzielane podmiotom n</text:span><text:span text:style-name="T85">iebędącym jednostkami sektora finansów publicznych, w rozumieniu ustawy o finansach publicznych, niedziałającym w celu osiągnięcia zysku, osobom prawnym lub jednostkom organizacyjn</text:span><text:span text:style-name="T86">ym nieposiadającym osobowości prawnej, którym odrębna ustawa przyznaje zdolność prawną, w tym fundacjom i stowarzyszeniom oraz klubom sportowym.</text:span></text:p>
      <text:p text:style-name="P87">2. Dotacje przyznawane są w oparciu o ofertę złożoną przez podmiot ubiegający się o realizację zadania publicznego, wymieniony w art. 3 ust. 1 i 2 ustawy o działalności pożytku publicznego i o wolontariacie.</text:p>
      <text:p text:style-name="P88">3. Terminy przekazywania dotacji określa umowa.<text:s/></text:p>
      <text:p text:style-name="P89">IV. Terminy i warunki realizacji zadania.</text:p>
      <text:p text:style-name="P90">Zadania powinny zostać zrealizowane w całości, w terminie od dni podpisania umowy do 31 października 2020 r.<text:s/></text:p>
      <text:p text:style-name="Normalny"><text:span text:style-name="T91">V. Termin składania ofert: do dnia 19 sierpnia 2020 r.</text:span><text:span text:style-name="T92"><text:s text:c="3"/></text:span></text:p>
      <text:p text:style-name="P93"><text:span text:style-name="T94">1. Oferta powinna zawierać<text:s/></text:span><text:span text:style-name="T95">w szczególności:</text:span></text:p>
      <text:p text:style-name="P96">1) szczegółowy zakres rzeczowy zadania publicznego proponowanego do realizacji;</text:p>
      <text:p text:style-name="P97">2) termin i miejsce<text:s/>realizacji zadania publicznego;</text:p>
      <text:p text:style-name="P98">3) kalkulację przewidywanych kosztów realizacji zadania publicznego;</text:p>
      <text:p text:style-name="P99">4) informację o wcześniejszej działalności organizacji pozarządowej lub podmiotów wymienionych w art. 3 ust. 3 składających ofertę w zakresie, którego dotyczy zadanie publiczne;</text:p>
      <text:p text:style-name="P100">5) informację o posiadanych zasobach rzeczowych i kadrowych zapewniających wykonanie zadania publicznego oraz o planowanej wysokości środków <text:s/>finansowych na realizację danego zadania pochodzących z innych źródeł, które łącznie<text:s/>stanowią nie mniej niż 20% wartości realizowanego zadania;</text:p>
      <text:p text:style-name="P101">6) deklarację o zamiarze odpłatnego lub nieodpłatnego wykonania zadania publicznego.</text:p>
      <text:p text:style-name="P102"/>
      <text:p text:style-name="P103"><text:span text:style-name="T104"><text:tab/></text:span><text:span text:style-name="T105">2. Za ofertę spełniającą wymogi formalne uznaje się ofertę:</text:span></text:p>
      <text:p text:style-name="P106"><text:span text:style-name="T107">1) złożoną na obowiązującym formularzu<text:s/></text:span><text:span text:style-name="T108">(</text:span><text:span text:style-name="T109">załącznik<text:s/></text:span><text:span text:style-name="T110">Nr 1<text:s/></text:span><text:span text:style-name="T111">do</text:span><text:span text:style-name="T112"><text:s/>ogłoszenia)<text:s/></text:span></text:p>
      <text:p text:style-name="P113">2) podpisaną <text:s/>przez osoby uprawnione</text:p>
      <text:p text:style-name="P114">3) posiadającą wymagane załączniki (wymienione we wzorze oferty).<text:s/></text:p>
      <text:p text:style-name="P115">3. Wszystkie wymagane załączniki do oferty muszą być oryginałami lub kopiami poświadczonymi za zgodność z oryginałem.</text:p>
      <text:p text:style-name="P116"><text:span text:style-name="T117">4. Oferty dot</text:span><text:span text:style-name="T118">yczące projektów, wykraczających poza zadania określone w ogłoszeniu o konkursie, nie będą rozpatrywane. Za poprawność złożonej oferty odpowiada składający</text:span>.<text:s/></text:p>
      <text:p text:style-name="P119"><text:span text:style-name="T120">VI</text:span><text:span text:style-name="T121">. Tryb i kryteria stosowane przy wyborze ofert oraz termin dokonania wyboru ofert<text:s/></text:span></text:p>
      <text:p text:style-name="P122"><text:span text:style-name="T123">1. Złożone w<text:s/></text:span><text:span text:style-name="T124">otwartym konkursie oferty analizuje i ocenia powołana przez Wójta Gminy komisja konkursowa. W skład komisji wchodzą przedstawiciele organu wykonawczego Gminy <text:s/>(wójta) oraz przedstawiciele organizacji pozarządowych<text:s/></text:span><text:span text:style-name="T125">(reprezentanci sektora pozarządowego nie m</text:span><text:span text:style-name="T126">ogą brać udziału w posiedzeniu komisji, jeśli organizacja, którą reprezentują bierze udział w konkursie).</text:span><text:span text:style-name="T127"><text:s/></text:span></text:p>
      <text:p text:style-name="P128">Komisja przedstawia Wójtowi propozycję podziału środków finansowych na poszczególne zadania wynikające z ofert.</text:p>
      <text:p text:style-name="P129">2. Wójt, biorąc pod uwagę rekomendację komisji konkursowej oraz wysokość środków przeznaczonych w budżecie na dotacje dla organizacji pozarządowych w danym roku, zatwierdza do realizacji najkorzystniejsze oferty. Po zatwierdzeniu przez Wójta wybór ofert jest ostateczny.</text:p>
      <text:p text:style-name="P130">3. Organ administracji<text:s/>publicznej przy rozpatrywaniu ofert:</text:p>
      <text:p text:style-name="P131">1) ocenia możliwość realizacji zadania publicznego przez organizację pozarządową lub podmioty wymienione w art. 3 ust. 3 ustawy;</text:p>
      <text:p text:style-name="P132">2) ocenia przedstawioną kalkulację kosztów realizacji zadania publicznego, w tym w<text:s/>odniesieniu do zakresu rzeczowego zadania;</text:p>
      <text:p text:style-name="P133">3) ocenia proponowaną jakość wykonania zadania i kwalifikacje osób, przy udziale których organizacja pozarządowa lub podmioty określone w art. 3 ust. 3 będą realizować zadanie publiczne;</text:p>
      <text:p text:style-name="P134">4) w przypadku wsparcia realizacji zadania uwzględnia planowany przez organizację pozarządową lub podmioty wymienione w art. 3 ust. 3 ustawy udział środków finansowych własnych lub środków pochodzących z innych źródeł na realizację zadania publicznego;</text:p>
      <text:p text:style-name="P135">5) uwzględnia planowany przez<text:s/>organizację pozarządową lub podmioty wymienione w art. 3 ust. 3 ustawy, wkład rzeczowy, osobowy, w tym świadczenia <text:s/>wolontariuszy i pracę społeczną członków; <text:s text:c="37"/></text:p>
      <text:p text:style-name="P136">6) uwzględnia analizę i ocenę realizacji zleconych zadań publicznych <text:s/>w przypadku <text:s/>organizacji pozarządowej lub podmiotów wymienionych w art. 3 ust. 3 ustawy, które w latach poprzednich realizowały zlecone zadania publiczne, biorąc pod uwagę rzetelność i terminowość oraz sposób rozliczenia otrzymanych na ten cel środków.</text:p>
      <text:p text:style-name="P137"><text:span text:style-name="T138">4. Wyniki otwartego konkursu ofert Wójt ogłasza niezwłocznie po wyborze ofert, a następnie bez zbędnej zwłoki zawiera umowy z wyłonionymi organizacjami pozarządowymi i  podmiotami. Złożona oferta stanowi załącznik do umowy.<text:s/></text:span></text:p>
      <text:p text:style-name="Normalny"><text:span text:style-name="T139">5.</text:span><text:span text:style-name="T140"><text:s text:c="2"/></text:span><text:span text:style-name="T141">Rozpatrzenie ofert<text:s/></text:span><text:span text:style-name="T142">w konkursie na rok 2020 nastąpi</text:span><text:span text:style-name="T143"><text:s text:c="2"/></text:span><text:span text:style-name="T144">do dnia <text:s/></text:span><text:span text:style-name="T145">21 sierpnia 2020 r.</text:span><text:span text:style-name="T146"><text:s text:c="3"/></text:span></text:p>
      <text:p text:style-name="Normalny"><text:span text:style-name="T147">VII. Rozliczenie dotacji i kontrola realizacji zadania<text:s/></text:span></text:p>
      <text:p text:style-name="P148"><text:span text:style-name="T149">1. Organizacja pozarządowa jest zobowiązana do przedstawienia Wójtowi sprawozdania z wykonania umowy<text:s/></text:span><text:span text:style-name="T150">(</text:span><text:span text:style-name="T151">załącznik Nr 2 do<text:s/></text:span><text:span text:style-name="T152">ogłoszenia)<text:s/></text:span><text:span text:style-name="T153">w terminie 30 dni od upływu terminu, na jaki została zawarta.<text:s/></text:span></text:p>
      <text:p text:style-name="P154">2. Rozliczenie następuje poprzez przedłożenie w terminie do 30 dni od daty zakończenia realizacji zadania określonej w umowie sprawozdania merytoryczno - finansowego wraz z  zestawieniem wydatków poniesionych na wykonanie zadania publicznego oraz ze wskazaniem źródeł ich finansowania. <text:s/></text:p>
      <text:p text:style-name="P155">3. W przypadku stwierdzenia niegospodarności lub wydatkowania przez organizację pozarządową przekazanych środków w sposób niezgodny z przeznaczeniem<text:s/>określonym w umowie i harmonogramie, organizacja pozarządowa ma obowiązek zwrotu środków wraz z ustawowymi odsetkami, licząc od daty przekazania środków.</text:p>
      <text:p text:style-name="P156">4. <text:s/>W przypadku częściowego lub całkowitego niewykonania zadania określonego w umowie, nie wykorzystanie części przekazanych zaliczkowo środków podlega zwrotowi razem z ustawowymi odsetkami, licząc od daty przekazania środków. Dokument potwierdzający wpłatę na konto wskazane przez Gminę niewykorzystanych środków należy przedłożyć wraz z rozliczeniem zrealizowanej części zadania.</text:p>
      <text:p text:style-name="P157">5. W przypadku rezygnacji z przyznanej dotacji, organizacja pozarządowa jest zobowiązana niezwłocznie poinformować o tym fakcie Wójta Gminy.<text:s/></text:p>
      <text:p text:style-name="P158">VIII. Informacje dodatkowe</text:p>
      <text:p text:style-name="P159">Ze względu na obowiązujący stan pandemii koronawirusa w Polsce<text:s/>ustalono szczególny tryb pracy i przyjmowania dokumentów.<text:s/></text:p>
      <text:p text:style-name="P160"><text:span text:style-name="T161">1. Ofertę konkursową na realizację zadań można przesłać pocztą na adres Urząd Gminy Radzanów, <text:s text:c="2"/>26 – 807 <text:s/>Radzanów 92a, złożyć osobiście do skrzynki podawczej umieszczonej przed siedzibą Urzędu.</text:span><text:span text:style-name="T162"><text:s/></text:span><text:span text:style-name="T163">O<text:s/></text:span><text:span text:style-name="T164">terminie złożenia oferty decyduje data wpływu do Urzędu Gminy</text:span><text:span text:style-name="T165">.</text:span></text:p>
      <text:p text:style-name="P166"><text:span text:style-name="T167">2.<text:s/></text:span><text:span text:style-name="T168">Oferty złożone po terminie, jak również oferty dotyczące projektów wykraczających poza zadania określone w ogłoszeniu o otwartym konkursie nie będą rozpatrywane.</text:span></text:p>
      <text:p text:style-name="P169"><text:span text:style-name="T170">3.</text:span><text:span text:style-name="T171"><text:s text:c="3"/></text:span><text:span text:style-name="T172">Złożenie oferty nie<text:s/></text:span><text:span text:style-name="T173">jest równoznaczne z przyznaniem dotacji.<text:s/></text:span></text:p>
      <text:p text:style-name="P174">4.<text:s/><text:span text:style-name="T175">Dodatkowych informacji na temat warunków i możliwości uzyskania dotacji udziela pracownik ds. współpracy z organizacjami pozarządowymi - tel. 48 613 63 62 wewn. 24, <text:s text:c="11"/>e-mail<text:s/></text:span><text:a xlink:href="mailto:gmina@radzanow.pl" office:target-frame-name="_top" xlink:show="replace"><text:span text:style-name="T176">gmina@radzanow.pl</text:span></text:a><text:span text:style-name="T177"><text:s/></text:span></text:p>
      <text:p text:style-name="P178">5. Wójt zastrzega sobie prawo do odwołania konkursu bez podania przyczyny oraz przesunięcia terminu składania ofert.</text:p>
      <text:p text:style-name="P179"><text:span text:style-name="T180">6.  Wyniki konkursu zostaną ogłoszone w Biuletynie Informacji Publicznej<text:s/></text:span><text:a xlink:href="http://www.ugradzanow.bip.org.pl" office:target-frame-name="_top" xlink:show="replace"><text:span text:style-name="T181">www.ugradzanow.bip.org.pl</text:span></text:a><text:span text:style-name="T182">, na stronie internetowej<text:s/></text:span><text:a xlink:href="http://www.radzanow.pl" office:target-frame-name="_top" xlink:show="replace"><text:span text:style-name="T183">www.radzanow.pl</text:span></text:a><text:span text:style-name="T184"><text:s/></text:span><text:span text:style-name="T185"><text:s/></text:span><text:span text:style-name="T186">oraz na tablicy ogłoszeń w siedzibie Urzędu Gminy.</text:span></text:p>
      <text:p text:style-name="P187"/>
      <text:p text:style-name="P188"><text:span text:style-name="T189">Wzory: oferty, umowy oraz sprawozdania na realizację zadania publicznego stanow</text:span><text:span text:style-name="T190">ią<text:s/></text:span><text:span text:style-name="T191">załączniki do Rozporządzenia Przewodniczącego Komitetu ds. Pożytku Publicznego z dnia 29 października 2018 r.<text:s/></text:span><text:span text:style-name="T192">w sprawie wzorów ofert i ramowych wzorów umów dotyczących realizacji zadań publicznych oraz wzorów sprawozdań z wykonania tych zadań.</text:span></text:p>
      <text:p text:style-name="P193"/>
      <text:p text:style-name="P194"/>
      <text:p text:style-name="P195"/>
      <text:p text:style-name="P196">Radzanów, dnia 29 lipca 2020 r. <text:s text:c="4"/></text:p>
      <text:p text:style-name="P19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Tekstpodstawowy" style:default-outline-level="3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" style:display-name="Tekst podstawowy" style:family="paragraph" style:parent-style-name="Normalny">
      <style:paragraph-properties fo:margin-bottom="0.0833in" style:line-height-at-least="0.0694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style:vertical-align="auto" fo:margin-bottom="0.0833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Radzanów</meta:initial-creator>
    <dc:creator>BD1</dc:creator>
    <meta:creation-date>2020-07-29T10:52:00Z</meta:creation-date>
    <dc:date>2020-08-11T11:18:00Z</dc:date>
    <meta:template xlink:href="Normal" xlink:type="simple"/>
    <meta:editing-cycles>13</meta:editing-cycles>
    <meta:editing-duration>PT5940S</meta:editing-duration>
    <meta:document-statistic meta:page-count="1" meta:paragraph-count="20" meta:word-count="1453" meta:character-count="10152" meta:row-count="72" meta:non-whitespace-character-count="8719"/>
  </office:meta>
</office:document-meta>
</file>