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text-properties style:font-name="Times New Roman" fo:font-weight="bold" style:font-weight-asian="bold" style:font-weight-complex="bold"/>
    </style:style>
    <style:style style:name="P6" style:parent-style-name="Standard" style:family="paragraph">
      <style:text-properties style:font-name="Times New Roman" fo:font-weight="bold" style:font-weight-asian="bold" style:font-weight-complex="bold"/>
    </style:style>
    <style:style style:name="P7" style:parent-style-name="Standard" style:family="paragraph">
      <style:text-properties style:font-name="Times New Roman" fo:font-weight="bold" style:font-weight-asian="bold" style:font-weight-complex="bold"/>
    </style:style>
    <style:style style:name="P8" style:parent-style-name="Standard" style:family="paragraph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text-properties style:font-name="Times New Roman"/>
    </style:style>
    <style:style style:name="P31" style:parent-style-name="Standard" style:family="paragraph">
      <style:text-properties style:font-name="Times New Roman"/>
    </style:style>
    <style:style style:name="P32" style:parent-style-name="Standard" style:family="paragraph">
      <style:text-properties style:font-name="Times New Roman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P35" style:parent-style-name="Standard" style:family="paragraph">
      <style:text-properties style:font-name="Times New Roman"/>
    </style:style>
    <style:style style:name="P36" style:parent-style-name="Standard" style:family="paragraph">
      <style:text-properties style:font-name="Times New Roman"/>
    </style:style>
    <style:style style:name="P37" style:parent-style-name="Standard" style:family="paragraph">
      <style:text-properties style:font-name="Times New Roman"/>
    </style:style>
    <style:style style:name="P38" style:parent-style-name="Standard" style:family="paragraph">
      <style:text-properties style:font-name="Times New Roman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P43" style:parent-style-name="Standard" style:family="paragraph">
      <style:text-properties style:font-name="Times New Roman"/>
    </style:style>
    <style:style style:name="P4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5" style:parent-style-name="Standard" style:family="paragraph">
      <style:text-properties style:font-name="Times New Roman"/>
    </style:style>
    <style:style style:name="P46" style:parent-style-name="Standard" style:family="paragraph">
      <style:text-properties style:font-name="Times New Roman"/>
    </style:style>
    <style:style style:name="P4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8" style:parent-style-name="Standard" style:family="paragraph">
      <style:text-properties style:font-name="Times New Roman"/>
    </style:style>
    <style:style style:name="P49" style:parent-style-name="Standard" style:family="paragraph">
      <style:text-properties style:font-name="Times New Roman"/>
    </style:style>
    <style:style style:name="P50" style:parent-style-name="Standard" style:family="paragraph">
      <style:text-properties style:font-name="Times New Roman"/>
    </style:style>
    <style:style style:name="P51" style:parent-style-name="Akapitzlistą" style:family="paragraph">
      <style:paragraph-properties fo:text-align="end" fo:margin-left="0in">
        <style:tab-stops>
          <style:tab-stop style:type="left" style:position="3.1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end"/>
    </style:style>
    <style:style style:name="T53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Zarządzenie Nr 69/2020</text:p>
      <text:p text:style-name="P3">Wójta Gminy Radzanów</text:p>
      <text:p text:style-name="P4">z dnia 15 grudnia 2020 r.</text:p>
      <text:p text:style-name="P5"/>
      <text:p text:style-name="P6">w sprawie powołania „Inspektora Bezpieczeństwa Teleinformatycznego”oraz „Administratora Systemu Teleinformatycznego” w Urzędzie Gminy Radzanów.</text:p>
      <text:p text:style-name="P7"/>
      <text:p text:style-name="P8">Na podstawie art.<text:s/>33 ust. 1 pkt.3 ustawy z dnia 8 marca 1990 r. o samorządzie gminnym (t.j. Dz. U. z 2020 r. poz. 713 ze zm.) w związku z ar.14 ust. 1, art. 15 ust. 2 i ust. 4, art. 16, art. 52 ust. 1 ustawy z dnia 5 sierpnia 2010 r. o ochronie informacji niejawnych (Dz. U.<text:s/>z 2019 r. poz. 742) oraz</text:p>
      <text:p text:style-name="Standard"><text:span text:style-name="T9">§ 13 i § 14 Rozporządzenia Prezesa Rady Ministrów z dnia 20 lipca 2011 roku w sprawie podstawowych wymagań bezpieczeństwa teleinformatycznego (Dz. U. <text:s/>z 2011r. <text:s/>Nr 159, poz.948)<text:s/></text:span><text:span text:style-name="T10">Wójt Gminy Radzanów zarządza, co następuje:</text:span></text:p>
      <text:p text:style-name="P11"/>
      <text:p text:style-name="P12">§1.</text:p>
      <text:p text:style-name="P13">Wyznaczam osoby odpowiedzialne za planowanie, wdrażanie i eksploatację systemu teleinformatycznego „Bezpieczne Stanowisko Komputerowe BSK”:</text:p>
      <text:p text:style-name="P14"/>
      <text:p text:style-name="P15">1. <text:s/>Renata Kośla – Inspektor Bezpieczeństwa Teleinformatycznego,</text:p>
      <text:p text:style-name="P16">2. <text:s/>Lech Habera – Administrator Systemu.</text:p>
      <text:p text:style-name="P17"><text:span text:style-name="T18">§2.</text:span></text:p>
      <text:p text:style-name="P19">Inspektor Bezpieczeństwa Teleinformatycznego <text:s/>weryfikuje i kontroluje zgodność funkcjonowania systemu teleinformatycznego ze szczególnymi wymaganiami bezpieczeństwa oraz przestrzegania procedur bezpiecznej eksploatacji, weryfikując:</text:p>
      <text:p text:style-name="P20">1. przestrzegania zasad<text:s/>ochrony przetwarzanych w systemie teleinformatycznym informacji niejawnych;</text:p>
      <text:p text:style-name="P21">2. zarządzanie konfiguracją systemu teleinformatycznego oraz uprawnieniami przydzielonymi użytkownikom;</text:p>
      <text:p text:style-name="P22">3. poprawność realizacji zadań wykonywanych przez administratora systemu teleinformatycznego;</text:p>
      <text:p text:style-name="P23">4. znajomość i przestrzeganie przez użytkowników zasad ochrony informacji niejawnych oraz procedur bezpiecznej eksploatacji;</text:p>
      <text:p text:style-name="P24">5. stan zabezpieczeń systemu teleinformatycznego, w tym analiza rejestru zdarzeń systemu teleinformatycznego;</text:p>
      <text:p text:style-name="P25">6.<text:s/>aktualność wykazu osób mających dostęp do systemu teleinformatycznego;</text:p>
      <text:p text:style-name="P26"/>
      <text:p text:style-name="P27">§ 3.</text:p>
      <text:p text:style-name="P28">Administrator Systemu teleinformatycznego realizuje zadania w zakresie funkcjonowania oraz przestrzegania zasad bezpieczeństwa systemu teleinformatycznego, w szczególności:</text:p>
      <text:p text:style-name="P29">1. opracowuje i aktualizuje dokumentację bezpieczeństwa systemu teleinformatycznego;</text:p>
      <text:p text:style-name="P30">2. przechowuje zatwierdzoną dokumentację bezpieczeństwa systemu teleinformatycznego;</text:p>
      <text:p text:style-name="P31">3. bierze udział w procesie zarządzania ryzykiem w systemie teleinformatycznym;</text:p>
      <text:p text:style-name="P32">4. szkoli użytkowników systemu teleinformatycznego z zakresu bezpiecznej eksploatacji;</text:p>
      <text:p text:style-name="P33">5. przydziela użytkownikom konta, zgonie z nadanymi przez kierownika jednostki uprawnieniami</text:p>
      <text:p text:style-name="P34">6. prowadzi wykaz osób mających dostęp do systemu teleinformatycznego;</text:p>
      <text:p text:style-name="P35">7. <text:s/>utrzymuje zgodność systemu teleinformatycznego z dokumentacją bezpieczeństwa;</text:p>
      <text:p text:style-name="P36">8. wdraża zabezpieczenia w systemie teleinformatycznym oraz procedury bezpiecznej eksploatacji;</text:p>
      <text:p text:style-name="P37">9. kontroluje funkcjonowanie zabezpieczeń i poprawność działania systemu<text:s/>teleinformatycznego;</text:p>
      <text:p text:style-name="P38">10. analizuje i archiwizuje rejestr zdarzeń w systemie teleinformatycznym;</text:p>
      <text:p text:style-name="P39">11. przeprowadza czynności serwisowe;</text:p>
      <text:p text:style-name="P40">12. współpracuje z osobą odpowiedzialną za prowadzenie Kancelarii Dokumentów Niejawnych w zakresie wydawania i przechowywania elektronicznych nośników danych;</text:p>
      <text:p text:style-name="P41">13. informuje Pełnomocnika ochrony o stwierdzonych naruszeniach bezpieczeństwa systemu teleinformatycznego.</text:p>
      <text:p text:style-name="P42"/>
      <text:p text:style-name="P43"/>
      <text:p text:style-name="P44">§ 4.</text:p>
      <text:p text:style-name="P45">Wykonanie zarządzenia powierzam Pełnomocnikowi ds. Ochrony Informacji Niejawnych.</text:p>
      <text:p text:style-name="P46"/>
      <text:p text:style-name="P47">§5.</text:p>
      <text:p text:style-name="P48">Zarządzenie wchodzi w życie z dniem podpisania.</text:p>
      <text:p text:style-name="P49"/>
      <text:p text:style-name="P50"/>
      <text:p text:style-name="P51">Wójt Gminy</text:p>
      <text:p text:style-name="P52"><text:span text:style-name="T53">Sławomir Kruśli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D1</dc:creator>
    <meta:creation-date>2020-12-10T08:55:00Z</meta:creation-date>
    <dc:date>2021-01-04T12:57:00Z</dc:date>
    <meta:print-date>2020-12-16T08:51:00Z</meta:print-date>
    <meta:template xlink:href="Normal" xlink:type="simple"/>
    <meta:editing-cycles>7</meta:editing-cycles>
    <meta:editing-duration>PT1800S</meta:editing-duration>
    <meta:document-statistic meta:page-count="1" meta:paragraph-count="6" meta:word-count="477" meta:character-count="3336" meta:row-count="23" meta:non-whitespace-character-count="2865"/>
  </office:meta>
</office:document-meta>
</file>