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9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9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0.00pt" fo:text-indent="14.15pt"/>
    </style:style>
    <style:style style:name="P3" style:family="paragraph">
      <style:paragraph-properties fo:line-height="100.00%" fo:text-align="center" fo:margin-bottom="5.65pt"/>
    </style:style>
    <style:style style:name="P4" style:family="paragraph">
      <style:paragraph-properties fo:line-height="100.00%" fo:text-align="justify" fo:margin-left="0.00pt" fo:text-indent="14.15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0.00pt" fo:text-indent="14.15p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 fo:margin-bottom="5.65pt"/>
    </style:style>
    <style:style style:name="P9" style:family="paragraph">
      <style:paragraph-properties fo:line-height="100.00%" fo:text-align="justify" fo:margin-left="0.00pt" fo:text-indent="14.15pt"/>
    </style:style>
    <style:style style:name="P10" style:family="paragraph">
      <style:paragraph-properties fo:line-height="100.00%" fo:text-align="justify" fo:margin-left="14.15pt" fo:text-indent="-14.15pt">
        <style:tab-stops>
          <style:tab-stop style:position="56.60pt"/>
        </style:tab-stops>
      </style:paragraph-properties>
    </style:style>
    <style:style style:name="P11" style:family="paragraph">
      <style:paragraph-properties fo:line-height="100.00%" fo:text-align="center" fo:margin-bottom="5.65p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center" fo:margin-bottom="5.65pt"/>
    </style:style>
    <style:style style:name="P16" style:family="paragraph">
      <style:paragraph-properties fo:line-height="100.00%" fo:text-align="justify" fo:margin-left="0.00pt" fo:text-indent="14.15pt"/>
    </style:style>
    <style:style style:name="P17" style:family="paragraph">
      <style:paragraph-properties fo:line-height="100.00%" fo:text-align="justify" fo:margin-left="14.15pt" fo:text-indent="-14.15pt">
        <style:tab-stops>
          <style:tab-stop style:position="56.60pt"/>
        </style:tab-stops>
      </style:paragraph-properties>
    </style:style>
    <style:style style:name="P18" style:family="paragraph">
      <style:paragraph-properties fo:line-height="100.00%" fo:text-align="center" fo:margin-bottom="5.65pt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center" fo:margin-bottom="5.65p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justify" fo:margin-left="0.00pt" fo:text-indent="14.15pt"/>
    </style:style>
    <style:style style:name="P23" style:family="paragraph">
      <style:paragraph-properties fo:line-height="100.00%" fo:text-align="right" fo:margin-left="247.80pt" fo:text-indent="35.40pt"/>
    </style:style>
    <style:style style:name="P24" style:family="paragraph">
      <style:paragraph-properties fo:line-height="100.00%" fo:text-align="right" fo:margin-left="0.00pt" fo:text-indent="14.15pt"/>
    </style:style>
    <style:style style:name="P25" style:family="paragraph">
      <style:paragraph-properties fo:line-height="100.00%" fo:text-align="justify" fo:margin-left="0.00pt" fo:text-indent="14.15pt"/>
    </style:style>
    <style:style style:name="P26" style:family="paragraph">
      <style:paragraph-properties fo:line-height="100.00%" fo:text-align="justify" fo:margin-left="0.00pt" fo:text-indent="14.15pt"/>
    </style:style>
    <style:style style:name="P27" style:family="paragraph">
      <style:paragraph-properties fo:line-height="100.00%" fo:text-align="left">
        <style:tab-stops>
          <style:tab-stop style:position="270.00pt"/>
        </style:tab-stops>
      </style:paragraph-properties>
    </style:style>
  </office:automatic-styles>
  <office:body>
    <office:text>
      <text:p text:style-name="P1"><text:span text:style-name="T1">Zarz</text:span><text:span text:style-name="T2">ądzenie Nr 72/2018</text:span></text:p>
      <text:p text:style-name="P1"><text:span text:style-name="T3"><text:s/>Wójta Gminy Radzanów</text:span></text:p>
      <text:p text:style-name="P1"><text:span text:style-name="T3">z dnia 16 listopada 2018 r.</text:span></text:p>
      <text:p text:style-name="P1"><text:span text:style-name="T3">w sprawie przeprowadzenia inwentaryzacji</text:span></text:p>
      <text:p text:style-name="P2"><text:span text:style-name="T4"/></text:p>
      <text:p text:style-name="P3"><text:span text:style-name="T5">§ 1</text:span></text:p>
      <text:p text:style-name="P4"><text:span text:style-name="T6">Zarz</text:span><text:span text:style-name="T7">ądzam przeprowadzenie pełnej inwentaryzacji składników majątkowych w Urzędzie Gminy Radzanów przez komisję inwentaryzacyjną w następującym składzie osobowym:</text:span></text:p>
      <text:p text:style-name="P4"><text:span text:style-name="T8">1.Bo</text:span><text:span text:style-name="T9">żena Dudkiewicz – przewodnicząca</text:span></text:p>
      <text:p text:style-name="P4"><text:span text:style-name="T10">2.Maria Fatek – cz</text:span><text:span text:style-name="T11">łonek</text:span></text:p>
      <text:p text:style-name="P4"><text:span text:style-name="T12">3.Agnieszka Mirosz – cz</text:span><text:span text:style-name="T13">łonek</text:span></text:p>
      <text:p text:style-name="P4"><text:span text:style-name="T14">4.Magdalena Kopycka – cz</text:span><text:span text:style-name="T15">łonek</text:span></text:p>
      <text:p text:style-name="P4"><text:span text:style-name="T16">5.Jolanta Gajda– cz</text:span><text:span text:style-name="T17">łonek</text:span></text:p>
      <text:p text:style-name="P4"><text:span text:style-name="T18">6.Magdalena Chojnacka– cz</text:span><text:span text:style-name="T19">łonek</text:span></text:p>
      <text:p text:style-name="P4"><text:span text:style-name="T20">7.Halina Tkaczyk– cz</text:span><text:span text:style-name="T21">łonek</text:span></text:p>
      <text:p text:style-name="P4"><text:span text:style-name="T22">8.Mateusz Grela – cz</text:span><text:span text:style-name="T23">łonek</text:span></text:p>
      <text:p text:style-name="P4"><text:span text:style-name="T24">9. Genowefa Jaworska - cz</text:span><text:span text:style-name="T25">łonek</text:span></text:p>
      <text:p text:style-name="P5"><text:span text:style-name="T26"/></text:p>
      <text:p text:style-name="P5"><text:span text:style-name="T27">Ustalam zespo</text:span><text:span text:style-name="T28">ły spisowe w składzie:</text:span></text:p>
      <text:p text:style-name="P6"><text:span text:style-name="T29"/></text:p>
      <text:p text:style-name="P7"><text:span text:style-name="T30">Zespó</text:span><text:span text:style-name="T31">ł spisowy nr 1</text:span></text:p>
      <text:p text:style-name="P7"><text:span text:style-name="T32">1. Maria Fatek</text:span></text:p>
      <text:p text:style-name="P7"><text:span text:style-name="T32">2. Agnieszka Mirosz</text:span></text:p>
      <text:p text:style-name="P7"><text:span text:style-name="T32">3. Bo</text:span><text:span text:style-name="T33">żena Dudkiewicz</text:span></text:p>
      <text:p text:style-name="P7"><text:span text:style-name="T34"/></text:p>
      <text:p text:style-name="P7"><text:span text:style-name="T35">Zespó</text:span><text:span text:style-name="T36">ł spisowy nr 2</text:span></text:p>
      <text:p text:style-name="P7"><text:span text:style-name="T37">1.Magdalena Kopycka</text:span></text:p>
      <text:p text:style-name="P7"><text:span text:style-name="T37">2.Jolanta Gajda</text:span></text:p>
      <text:p text:style-name="P7"><text:span text:style-name="T38"/></text:p>
      <text:p text:style-name="P7"><text:span text:style-name="T39">Zespó</text:span><text:span text:style-name="T40">ł spisowy nr 3</text:span></text:p>
      <text:p text:style-name="P7"><text:span text:style-name="T41">1.Magdalena Chojnacka</text:span></text:p>
      <text:p text:style-name="P7"><text:span text:style-name="T41">2.Halina Tkaczyk</text:span></text:p>
      <text:p text:style-name="P7"><text:span text:style-name="T42"/></text:p>
      <text:p text:style-name="P7"><text:span text:style-name="T43">Zespó</text:span><text:span text:style-name="T44">ł spisowy nr 4</text:span></text:p>
      <text:p text:style-name="P7"><text:span text:style-name="T45">1.Mateusz Grela</text:span></text:p>
      <text:p text:style-name="P7"><text:span text:style-name="T45">2.Genowefa Jaworska</text:span></text:p>
      <text:p text:style-name="P7"><text:span text:style-name="T46"/></text:p>
      <text:p text:style-name="P7"><text:span text:style-name="T47">w terminie od dnia 10 grudnia 2018 r. do 31 grudnia 2018r. Inwentaryzacj</text:span><text:span text:style-name="T48">ę należy przeprowadzić według stanu na dzień 31 grudnia 2018 r.</text:span></text:p>
      <text:p text:style-name="P7"><text:span text:style-name="T49"/></text:p>
      <text:p text:style-name="P8"><text:span text:style-name="T50">§ 2</text:span></text:p>
      <text:p text:style-name="P9"><text:span text:style-name="T51">Inwentaryzacj</text:span><text:span text:style-name="T52">ą należy objąć następujące składniki majątkowe:</text:span></text:p>
      <text:p text:style-name="P10"><text:span text:style-name="T53">1.</text:span><text:span text:style-name="T54">środki trwale,</text:span></text:p>
      <text:p text:style-name="P10"><text:span text:style-name="T55">2.pozosta</text:span><text:span text:style-name="T56">łe środki trwałe,</text:span></text:p>
      <text:p text:style-name="P10"><text:span text:style-name="T57">3.</text:span><text:span text:style-name="T58">środki trwałe w budowie (inwestycje),</text:span></text:p>
      <text:p text:style-name="P10"><text:span text:style-name="T59">4.warto</text:span><text:span text:style-name="T60">ści niematerialne i prawne,</text:span></text:p>
      <text:p text:style-name="P10"><text:span text:style-name="T61">5.druki<text:s/></text:span><text:span text:style-name="T62">ścisłego zarachowania,</text:span></text:p>
      <text:p text:style-name="P10"><text:span text:style-name="T63">6.materia</text:span><text:span text:style-name="T64">ły i towary które bezpośrednio z zakupu obciążają koszty działalności,</text:span></text:p>
      <text:p text:style-name="P10"><text:span text:style-name="T65">7.weryfikacj</text:span><text:span text:style-name="T66">ę sald wszystkich składników aktywów i pasywów,</text:span></text:p>
      <text:p text:style-name="P10"><text:span text:style-name="T67">8.nale</text:span><text:span text:style-name="T68">żności i zobowiązania</text:span></text:p>
      <text:p text:style-name="P11"><text:span text:style-name="T69">§ 3</text:span></text:p>
      <text:p text:style-name="P12"><text:span text:style-name="T70">Sk</text:span><text:span text:style-name="T71">ładniki majątku wymienione w § 2 pkt 1 należy przeprowadzić w drodze spisu z natury przez zespół spisowy nr 2, 3, 4. Inwentaryzację gruntów należy przeprowadzić drogą weryfikacji poprzez porównania gminnego zasobu nieruchomości z ewidencją księgową<text:s text:c="3"/>przez zespół nr 1.</text:span></text:p>
      <text:p text:style-name="P12"><text:span text:style-name="T72">Sk</text:span><text:span text:style-name="T73">ładniki majątku wymienione w § 2 pkt 2, pkt 4, pkt 5 należy przeprowadzić w drodze spisu z natury<text:s text:c="2"/>przez zespół spisowy<text:s text:c="2"/>nr 2, 3, 4</text:span></text:p>
      <text:p text:style-name="P12"><text:span text:style-name="T74">Sk</text:span><text:span text:style-name="T75">ładniki majątku wymienione w § 2<text:s text:c="2"/>pkt 3, pkt 7, pkt 8<text:s text:c="2"/>należy przeprowadzić w drodze uzyskania potwierdzenia sald od kontrahentów oraz w drodze weryfikacji dokumentów z zapisami w księgach przez zespół spisowy nr 1.</text:span></text:p>
      <text:p text:style-name="P12"><text:span text:style-name="T76">Sk</text:span><text:span text:style-name="T77">ładniki majątku wymienione w § 2<text:s text:c="2"/>pkt 6 należy przeprowadzić w drodze spisu z natury przez zespół spisowy Nr 4 i porównaniu z dokumentami przez zespół spisowy nr 1.</text:span></text:p>
      <text:p text:style-name="P12"><text:span text:style-name="T78"/></text:p>
      <text:p text:style-name="P13"><text:span text:style-name="T79">§ 4</text:span></text:p>
      <text:p text:style-name="P14"><text:span text:style-name="T80">Arkusze spisowe pobierze przewodnicz</text:span><text:span text:style-name="T81">ący komisji inwentaryzacyjnej od pracownika odpowiedzialnego za ewidencję druków ścisłego zarachowania<text:s text:c="2"/>w terminie do 10 grudnia 2018 r.</text:span></text:p>
      <text:p text:style-name="P15"><text:span text:style-name="T82">§ 5</text:span></text:p>
      <text:p text:style-name="P16"><text:span text:style-name="T83">Zobowi</text:span><text:span text:style-name="T84">ązuję komisję do:</text:span></text:p>
      <text:p text:style-name="P17"><text:span text:style-name="T85">1.<text:tab/>przeprowadzenia inwentaryzacji przy czynnym udziale osób materialnie odpowiedzialnych,</text:span></text:p>
      <text:p text:style-name="P17"><text:span text:style-name="T85">2.<text:tab/>przestrzegania ogólnie obowi</text:span><text:span text:style-name="T86">ązujących przepisów o inwentaryzacji oraz zasad i sposobów postępowania określonych w instrukcji w sprawie gospodarki majątkiem gminy, inwentaryzacji majątku i zasad odpowiedzialności za powierzone mienie,</text:span></text:p>
      <text:p text:style-name="P17"><text:span text:style-name="T87">3.<text:tab/>sporz</text:span><text:span text:style-name="T88">ądzenia rozliczenia inwentaryzacji,</text:span></text:p>
      <text:p text:style-name="P17"><text:span text:style-name="T89">4.<text:tab/>przekazania kompletnej dokumentacji inwentaryzacyjnej do ksi</text:span><text:span text:style-name="T90">ęgowości w terminie pięciu dni po zakończeniu spisu.</text:span></text:p>
      <text:p text:style-name="P18"><text:span text:style-name="T91">§ 6</text:span></text:p>
      <text:p text:style-name="P19"><text:span text:style-name="T92">Cz</text:span><text:span text:style-name="T93">łonków komisji czynię odpowiedzialnymi za właściwe, dokładne i rzetelne przeprowadzenie inwentaryzacji, zgodnie ze stanem faktycznym.</text:span></text:p>
      <text:p text:style-name="P20"><text:span text:style-name="T94">§ 7</text:span></text:p>
      <text:p text:style-name="P21"><text:span text:style-name="T95"/></text:p>
      <text:p text:style-name="P21"><text:span text:style-name="T96">Zarz</text:span><text:span text:style-name="T97">ądzenie wchodzi w życie z dniem podjęcia.</text:span></text:p>
      <text:p text:style-name="P22"><text:span text:style-name="T98"/></text:p>
      <text:p text:style-name="P23"><text:span text:style-name="T99">Wójt Gminy</text:span></text:p>
      <text:p text:style-name="P23"><text:span text:style-name="T99"/></text:p>
      <text:p text:style-name="P24"><text:span text:style-name="T100">Sławomir Kruśliński</text:span><text:span text:style-name="T101"/></text:p>
      <text:p text:style-name="P25"><text:span text:style-name="T101"/></text:p>
      <text:p text:style-name="P25"><text:span text:style-name="T101"/></text:p>
      <text:p text:style-name="P25"><text:span text:style-name="T101"/></text:p>
      <text:p text:style-name="P25"><text:span text:style-name="T102">Otrzymuj</text:span><text:span text:style-name="T103">ą do wykonania:</text:span></text:p>
      <text:p text:style-name="P25"><text:span text:style-name="T104">...................................................</text:span></text:p>
      <text:p text:style-name="P25"><text:span text:style-name="T105"/></text:p>
      <text:p text:style-name="P25"><text:span text:style-name="T106">…...............................................</text:span></text:p>
      <text:p text:style-name="P25"><text:span text:style-name="T107"/></text:p>
      <text:p text:style-name="P25"><text:span text:style-name="T108">…...............................................</text:span></text:p>
      <text:p text:style-name="P25"><text:span text:style-name="T109"/></text:p>
      <text:p text:style-name="P25"><text:span text:style-name="T110">…...............................................</text:span></text:p>
      <text:p text:style-name="P25"><text:span text:style-name="T111"/></text:p>
      <text:p text:style-name="P25"><text:span text:style-name="T112">…...............................................</text:span></text:p>
      <text:p text:style-name="P25"><text:span text:style-name="T113"/></text:p>
      <text:p text:style-name="P25"><text:span text:style-name="T114">…...............................................</text:span></text:p>
      <text:p text:style-name="P25"><text:span text:style-name="T115"/></text:p>
      <text:p text:style-name="P25"><text:span text:style-name="T116">…...............................................</text:span></text:p>
      <text:p text:style-name="P25"><text:span text:style-name="T116"><text:tab/></text:span></text:p>
      <text:p text:style-name="P25"><text:span text:style-name="T116">...................................................</text:span></text:p>
      <text:p text:style-name="P25"><text:span text:style-name="T117"/></text:p>
      <text:p text:style-name="P25"><text:span text:style-name="T118">...................................................<text:tab/><text:s text:c="26"/></text:span></text:p>
      <text:p text:style-name="P26"><text:span text:style-name="T119">(data i podpis komisji)</text:span><text:span text:style-name="T120"><text:tab/><text:tab/></text:span><text:span text:style-name="T121"><text:tab/><text:s text:c="31"/></text:span></text:p>
      <text:p text:style-name="P26"><text:span text:style-name="T122"/></text:p>
      <text:p text:style-name="P26"><text:span text:style-name="T122"/></text:p>
      <text:p text:style-name="P27"><text:span text:style-name="T122"/></text:p>
      <text:p text:style-name="P27"><text:span text:style-name="T1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