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0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fo:font-size="13pt" style:font-size-asian="13pt" style:font-size-complex="13pt"/>
    </style:style>
    <style:style style:name="T15" style:parent-style-name="Domyślnaczcionkaakapitu" style:family="text">
      <style:text-properties fo:font-size="13pt" style:font-size-asian="13pt" style:font-size-complex="13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9" style:parent-style-name="Domyślnaczcionkaakapitu" style:family="text">
      <style:text-properties fo:font-size="13pt" style:font-size-asian="13pt" style:font-size-complex="13pt"/>
    </style:style>
    <style:style style:name="T20" style:parent-style-name="Domyślnaczcionkaakapitu" style:family="text">
      <style:text-properties fo:font-size="13pt" style:font-size-asian="13pt" style:font-size-complex="13pt"/>
    </style:style>
    <style:style style:name="T21" style:parent-style-name="Domyślnaczcionkaakapitu" style:family="text">
      <style:text-properties fo:font-size="13pt" style:font-size-asian="13pt" style:font-size-complex="13pt"/>
    </style:style>
    <style:style style:name="P22" style:parent-style-name="Standard" style:family="paragraph">
      <style:text-properties fo:font-size="14pt" style:font-size-asian="14pt" style:font-size-complex="14pt"/>
    </style:style>
    <style:style style:name="T2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4" style:parent-style-name="Domyślnaczcionkaakapitu" style:family="text">
      <style:text-properties fo:font-size="13pt" style:font-size-asian="13pt" style:font-size-complex="13pt"/>
    </style:style>
    <style:style style:name="T25" style:parent-style-name="Domyślnaczcionkaakapitu" style:family="text">
      <style:text-properties fo:font-size="13pt" style:font-size-asian="13pt" style:font-size-complex="13pt"/>
    </style:style>
    <style:style style:name="P26" style:parent-style-name="Standard" style:family="paragraph">
      <style:text-properties fo:font-size="14pt" style:font-size-asian="14pt" style:font-size-complex="14pt"/>
    </style:style>
    <style:style style:name="T27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8" style:parent-style-name="Domyślnaczcionkaakapitu" style:family="text">
      <style:text-properties fo:font-size="13pt" style:font-size-asian="13pt" style:font-size-complex="13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paragraph-properties fo:text-align="end"/>
    </style:style>
    <style:style style:name="P32" style:parent-style-name="Standard" style:family="paragraph">
      <style:paragraph-properties fo:text-align="end"/>
    </style:style>
    <style:style style:name="P33" style:parent-style-name="Standard" style:family="paragraph">
      <style:paragraph-properties fo:text-align="end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Zarządzenie Nr 72/2021</text:p>
      <text:p text:style-name="P4">Wójta Gminy Radzanów</text:p>
      <text:p text:style-name="P5"><text:s text:c="2"/>z dnia 29 października 2021 r.</text:p>
      <text:p text:style-name="P6"/>
      <text:p text:style-name="P7"/>
      <text:p text:style-name="P8"><text:span text:style-name="T9">w sprawie rozwiązana Gminnego Biura Spisowego w Radzanowie i odwołania Zastępcy Gminnego Komisarza Spisowego do przeprowadzenia Narodowego Spisu<text:s/></text:span><text:span text:style-name="T10">Powszechnego Ludności i Mieszkań w 2021 r.</text:span></text:p>
      <text:p text:style-name="P11"/>
      <text:p text:style-name="P12"/>
      <text:p text:style-name="P13"><text:span text:style-name="T14"><text:s text:c="24"/></text:span><text:span text:style-name="T15">Na podstawie art. 34. ust. 2 pkt 2 ustawy z dnia 9 sierpnia 2019 r. o narodowym spisie powszechnym ludności i mieszkań w 2021 r. (Dz.U. poz. 1775 ze zm.) zarządza się co następuje:</text:span></text:p>
      <text:p text:style-name="P16"/>
      <text:p text:style-name="P17"><text:span text:style-name="T18">§ 1</text:span><text:span text:style-name="T19">. W związku z zakończeniem</text:span><text:span text:style-name="T20"><text:s/>realizacji zadań w ramach „Narodowego Spisu Powszechnego Ludności i Mieszkań w 2021 roku, rozwiązuję z dniem 29 października 2021 roku Gminne Biuro Spisowe w Radzanowie i odwołuję Zastępcę Gminnego Komisarza Spisowego, powołane Zarządzeniem Nr 5/2021 Wójt</text:span><text:span text:style-name="T21">a Gminy Radzanów z dnia 22 stycznia 2021 r. w sprawie powołania Gminnego Biura Spisowego w Gminie Radzanów do przeprowadzenia Narodowego Spisu Powszechnego Ludności i Mieszkań w 2021 r.</text:span></text:p>
      <text:p text:style-name="P22"/>
      <text:p text:style-name="Standard"><text:span text:style-name="T23">§ 2.</text:span><text:span text:style-name="T24"><text:s/>Wykonanie zarządzenia powierza się Zastępcy Gminnego Komisarza S</text:span><text:span text:style-name="T25">pisowego.</text:span></text:p>
      <text:p text:style-name="P26"/>
      <text:p text:style-name="Standard"><text:span text:style-name="T27">§ 3.</text:span><text:span text:style-name="T28"><text:s/>Zarządzenie wchodzi w życie z dniem podpisania.</text:span></text:p>
      <text:p text:style-name="P29"/>
      <text:p text:style-name="P30"/>
      <text:p text:style-name="P31">Wójt Gminy</text:p>
      <text:p text:style-name="P32"/>
      <text:p text:style-name="P33">Sławomir Kruśliński</text:p>
      <text:p text:style-name="Standard"><text:s text:c="84"/></text:p>
      <text:p text:style-name="Standard"/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D1</dc:creator>
    <meta:creation-date>2021-11-10T08:47:00Z</meta:creation-date>
    <dc:date>2021-11-10T09:23:00Z</dc:date>
    <meta:print-date>2021-11-10T09:33:00Z</meta:print-date>
    <meta:template xlink:href="Normal" xlink:type="simple"/>
    <meta:editing-cycles>3</meta:editing-cycles>
    <meta:editing-duration>PT540S</meta:editing-duration>
    <meta:document-statistic meta:page-count="1" meta:paragraph-count="2" meta:word-count="172" meta:character-count="1204" meta:row-count="8" meta:non-whitespace-character-count="1034"/>
  </office:meta>
</office:document-meta>
</file>