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top="0.0694in" fo:margin-bottom="0.0694in" fo:line-height="10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top="0.0694in" fo:margin-bottom="0.0694in" fo:line-height="100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top="0.0694in" fo:margin-bottom="0.0694in" fo:line-height="100%" fo:text-indent="0.4916in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weight-complex="bold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top="0.0694in" fo:margin-bottom="0.0694in" fo:line-height="100%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Akapitzlistą" style:family="paragraph">
      <style:paragraph-properties fo:text-align="center" fo:margin-top="0.0694in" fo:margin-bottom="0.0694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Web" style:family="paragraph">
      <style:paragraph-properties fo:text-align="justify"/>
    </style:style>
    <style:style style:name="P35" style:parent-style-name="NormalnyWeb" style:family="paragraph">
      <style:paragraph-properties fo:text-align="justify"/>
    </style:style>
    <style:style style:name="P36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end" fo:margin-bottom="0in" fo:line-height="100%" fo:background-color="#FFFFFF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end" fo:margin-bottom="0in" fo:line-height="100%" fo:background-color="#FFFFFF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Akapitzlistą" style:list-style-name="LFO3" style:family="paragraph">
      <style:paragraph-properties fo:text-align="justify" fo:margin-bottom="0in" fo:line-height="100%" fo:background-color="#FFFFFF"/>
    </style:style>
    <style:style style:name="T5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style:font-weight-complex="bold" fo:font-size="12pt" style:font-size-asian="12pt" fo:background-color="#FFFFFF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style:font-weight-complex="bold" fo:font-size="12pt" style:font-size-asian="12pt" fo:background-color="#FFFFFF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 fo:background-color="#FFFFFF"/>
    </style:style>
    <style:style style:name="P74" style:parent-style-name="Akapitzlistą" style:list-style-name="LFO3" style:family="paragraph">
      <style:paragraph-properties fo:text-align="justify" fo:margin-bottom="0in" fo:line-height="100%" fo:background-color="#FFFFFF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list-style-name="LFO4" style:family="paragraph">
      <style:paragraph-properties style:text-autospace="none" fo:text-align="justify" fo:margin-bottom="0in" fo:line-height="100%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88" style:parent-style-name="Normalny" style:list-style-name="LFO4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Normalny" style:list-style-name="LFO4" style:family="paragraph">
      <style:paragraph-properties style:text-autospace="none" fo:text-align="justify" fo:margin-bottom="0in" fo:line-height="100%" fo:background-color="#FFFFFF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Stopka1" style:list-style-name="LFO4" style:family="paragraph">
      <style:paragraph-properties fo:text-align="justify"/>
      <style:text-properties style:use-window-font-color="true" fo:font-size="12pt" style:font-size-asian="12pt"/>
    </style:style>
    <style:style style:name="P95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Akapitzlistą" style:list-style-name="LFO5" style:family="paragraph">
      <style:paragraph-properties fo:text-align="justify" fo:margin-bottom="0in" fo:line-height="100%" fo:background-color="#FFFFFF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102" style:parent-style-name="Akapitzlistą" style:list-style-name="LFO5" style:family="paragraph">
      <style:paragraph-properties fo:text-align="justify" fo:margin-bottom="0in" fo:line-height="100%" fo:background-color="#FFFFFF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Akapitzlistą" style:list-style-name="LFO6" style:family="paragraph">
      <style:paragraph-properties style:text-autospace="none" fo:text-align="justify" fo:margin-bottom="0in" fo:line-height="100%" fo:background-color="#FFFFFF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Akapitzlistą" style:list-style-name="LFO5" style:family="paragraph">
      <style:paragraph-properties fo:text-align="justify" fo:margin-bottom="0in" fo:line-height="100%" fo:background-color="#FFFFFF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Stopka1" style:family="paragraph">
      <style:paragraph-properties fo:text-align="justify"/>
      <style:text-properties style:use-window-font-color="true" fo:font-size="12pt" style:font-size-asian="12pt"/>
    </style:style>
    <style:style style:name="P123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4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5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6" style:parent-style-name="Norma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128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9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0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1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2" style:parent-style-name="Normalny" style:family="paragraph">
      <style:paragraph-properties fo:text-align="end" fo:margin-bottom="0in" fo:line-height="100%" fo:background-color="#FFFFFF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end" fo:margin-bottom="0in" fo:line-height="100%" fo:background-color="#FFFFFF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="Times New Roman" fo:font-weight="bold" style:font-weight-asian="bold" style:font-weight-complex="bold"/>
    </style:style>
    <style:style style:name="T141" style:parent-style-name="Domyślnaczcionkaakapitu" style:family="text">
      <style:text-properties style:font-name="Times New Roman" fo:font-weight="bold" style:font-weight-asian="bold" style:font-weight-complex="bold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weight="bold" style:font-weight-asian="bold" style:font-weight-complex="bold"/>
    </style:style>
    <style:style style:name="T147" style:parent-style-name="Domyślnaczcionkaakapitu" style:family="text">
      <style:text-properties style:font-name="Times New Roman" fo:font-weight="bold" style:font-weight-asian="bold" style:font-weight-complex="bold"/>
    </style:style>
    <style:style style:name="T148" style:parent-style-name="Domyślnaczcionkaakapitu" style:family="text">
      <style:text-properties style:font-name="Times New Roman"/>
    </style:style>
    <style:style style:name="TableColumn150" style:family="table-column">
      <style:table-column-properties style:column-width="0.452in"/>
    </style:style>
    <style:style style:name="TableColumn151" style:family="table-column">
      <style:table-column-properties style:column-width="4.9944in"/>
    </style:style>
    <style:style style:name="TableColumn152" style:family="table-column">
      <style:table-column-properties style:column-width="0.8465in"/>
    </style:style>
    <style:style style:name="Table149" style:family="table">
      <style:table-properties style:width="6.293in" fo:margin-left="0in" table:align="lef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imes New Roman" fo:font-style="italic" style:font-style-asian="italic" style:font-style-complex="italic"/>
    </style:style>
    <style:style style:name="T15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="Times New Roman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="Times New Roman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bottom="0in" fo:margin-left="0.0736in" fo:text-indent="-0.0326in">
        <style:tab-stops/>
      </style:paragraph-properties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Times New Roman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text-properties style:font-name="Times New Roman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style:font-name="Times New Roman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text-properties style:font-name="Times New Roman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text-properties style:font-name="Times New Roman"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margin-left="0.5in" fo:text-indent="-0.5in">
        <style:tab-stops/>
      </style:paragraph-properties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text-properties style:font-name="Times New Roman"/>
    </style:style>
    <style:style style:name="TableRow210" style:family="table-row">
      <style:table-row-properties style:min-row-height="0.3937in"/>
    </style:style>
    <style:style style:name="P21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margin-left="0.5in" fo:text-indent="-0.5in">
        <style:tab-stops/>
      </style:paragraph-properties>
    </style:style>
    <style:style style:name="T214" style:parent-style-name="Domyślnaczcionkaakapitu" style:family="text">
      <style:text-properties style:font-name="Times New Roman" fo:font-weight="bold" style:font-weight-asian="bold" style:font-weight-complex="bold"/>
    </style:style>
    <style:style style:name="T215" style:parent-style-name="Domyślnaczcionkaakapitu" style:family="text"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text-properties style:font-name="Times New Roman"/>
    </style:style>
    <style:style style:name="TableRow218" style:family="table-row">
      <style:table-row-properties style:min-row-height="0.3937in"/>
    </style:style>
    <style:style style:name="P21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margin-left="0.134in" fo:text-indent="-0.0708in">
        <style:tab-stops/>
      </style:paragraph-properties>
    </style:style>
    <style:style style:name="T222" style:parent-style-name="Domyślnaczcionkaakapitu" style:family="text">
      <style:text-properties style:font-name="Times New Roman" fo:font-weight="bold" style:font-weight-asian="bold" style:font-weight-complex="bold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text-properties style:font-name="Times New Roman"/>
    </style:style>
    <style:style style:name="P227" style:parent-style-name="Normalny" style:family="paragraph">
      <style:text-properties style:font-name="Times New Roman"/>
    </style:style>
    <style:style style:name="P228" style:parent-style-name="Normalny" style:family="paragraph">
      <style:text-properties style:font-name="Times New Roman" fo:font-weight="bold" style:font-weight-asian="bold" style:font-weight-complex="bold"/>
    </style:style>
    <style:style style:name="P229" style:parent-style-name="Normalny" style:family="paragraph">
      <style:paragraph-properties fo:margin-left="3.8395in">
        <style:tab-stops/>
      </style:paragraph-properties>
    </style:style>
    <style:style style:name="T230" style:parent-style-name="Domyślnaczcionkaakapitu" style:family="text">
      <style:text-properties style:font-name="Times New Roman" fo:font-weight="bold" style:font-weight-asian="bold" style:font-weight-complex="bold"/>
    </style:style>
    <style:style style:name="T231" style:parent-style-name="Domyślnaczcionkaakapitu" style:family="text">
      <style:text-properties style:font-name="Times New Roman"/>
    </style:style>
    <style:style style:name="P232" style:parent-style-name="Normalny" style:family="paragraph">
      <style:paragraph-properties fo:margin-left="2.9534in">
        <style:tab-stops/>
      </style:paragraph-properties>
      <style:text-properties style:font-name="Times New Roman"/>
    </style:style>
    <style:style style:name="P233" style:parent-style-name="Normalny" style:family="paragraph">
      <style:paragraph-properties fo:margin-left="2.95in">
        <style:tab-stops/>
      </style:paragraph-properties>
      <style:text-properties style:font-name="Times New Roman"/>
    </style:style>
    <style:style style:name="P234" style:parent-style-name="Normalny" style:family="paragraph">
      <style:paragraph-properties fo:margin-left="2.95in">
        <style:tab-stops/>
      </style:paragraph-properties>
      <style:text-properties style:font-name="Times New Roman"/>
    </style:style>
    <style:style style:name="P235" style:parent-style-name="Normalny" style:family="paragraph">
      <style:paragraph-properties fo:margin-left="2.95in">
        <style:tab-stops/>
      </style:paragraph-properties>
      <style:text-properties style:font-name="Times New Roman"/>
    </style:style>
    <style:style style:name="P236" style:parent-style-name="Normalny" style:family="paragraph">
      <style:paragraph-properties fo:margin-left="-0.4923in" fo:text-indent="0.4916in">
        <style:tab-stops/>
      </style:paragraph-properties>
      <style:text-properties style:font-name="Times New Roman"/>
    </style:style>
    <style:style style:name="P237" style:parent-style-name="Normalny" style:family="paragraph">
      <style:paragraph-properties fo:break-before="page" fo:text-align="end" fo:margin-bottom="0in" fo:line-height="100%" fo:background-color="#FFFFFF"/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end" fo:margin-bottom="0in" fo:line-height="100%" fo:background-color="#FFFFFF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text-align="center" fo:margin-left="-0.4923in" fo:text-indent="0.4916in">
        <style:tab-stops/>
      </style:paragraph-properties>
    </style:style>
    <style:style style:name="T245" style:parent-style-name="Domyślnaczcionkaakapitu" style:family="text">
      <style:text-properties style:font-name="Times New Roman" fo:font-weight="bold" style:font-weight-asian="bold" style:font-weight-complex="bold"/>
    </style:style>
    <style:style style:name="T246" style:parent-style-name="Domyślnaczcionkaakapitu" style:family="text">
      <style:text-properties style:font-name="Times New Roman" fo:font-weight="bold" style:font-weight-asian="bold" style:font-weight-complex="bold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weight="bold" style:font-weight-asian="bold" style:font-weight-complex="bold"/>
    </style:style>
    <style:style style:name="T252" style:parent-style-name="Domyślnaczcionkaakapitu" style:family="text">
      <style:text-properties style:font-name="Times New Roman" fo:font-weight="bold" style:font-weight-asian="bold" style:font-weight-complex="bold"/>
    </style:style>
    <style:style style:name="T253" style:parent-style-name="Domyślnaczcionkaakapitu" style:family="text">
      <style:text-properties style:font-name="Times New Roman"/>
    </style:style>
    <style:style style:name="TableColumn255" style:family="table-column">
      <style:table-column-properties style:column-width="0.4138in"/>
    </style:style>
    <style:style style:name="TableColumn256" style:family="table-column">
      <style:table-column-properties style:column-width="5.034in"/>
    </style:style>
    <style:style style:name="TableColumn257" style:family="table-column">
      <style:table-column-properties style:column-width="0.8451in"/>
    </style:style>
    <style:style style:name="Table254" style:family="table">
      <style:table-properties style:width="6.293in" fo:margin-left="0in" table:align="lef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text-properties style:font-name="Times New Roman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65" style:family="table-row">
      <style:table-row-properties style:min-row-height="0.551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text-properties style:font-name="Times New Roman"/>
    </style:style>
    <style:style style:name="TableRow272" style:family="table-row">
      <style:table-row-properties style:min-row-height="0.551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text-properties style:font-name="Times New Roman"/>
    </style:style>
    <style:style style:name="TableRow279" style:family="table-row">
      <style:table-row-properties style:min-row-height="0.551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text-properties style:font-name="Times New Roman"/>
    </style:style>
    <style:style style:name="TableRow286" style:family="table-row">
      <style:table-row-properties style:min-row-height="0.551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text-properties style:font-name="Times New Roman"/>
    </style:style>
    <style:style style:name="TableRow293" style:family="table-row">
      <style:table-row-properties style:min-row-height="0.551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line-height="100%" fo:margin-left="0.0354in" fo:text-indent="0.0277in">
        <style:tab-stops/>
      </style:paragraph-properties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text-properties style:font-name="Times New Roman"/>
    </style:style>
    <style:style style:name="TableRow300" style:family="table-row">
      <style:table-row-properties style:min-row-height="1.0236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line-height="100%" fo:margin-left="0.0354in" fo:text-indent="-0.0708in">
        <style:tab-stops/>
      </style:paragraph-properties>
    </style:style>
    <style:style style:name="T306" style:parent-style-name="Domyślnaczcionkaakapitu" style:family="text">
      <style:text-properties style:font-name="Times New Roman" fo:font-weight="bold" style:font-weight-asian="bold" style:font-weight-complex="bold"/>
    </style:style>
    <style:style style:name="T307" style:parent-style-name="Domyślnaczcionkaakapitu" style:family="text">
      <style:text-properties style:font-name="Times New Roman"/>
    </style:style>
    <style:style style:name="T308" style:parent-style-name="Domyślnaczcionkaakapitu" style:family="text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text-properties style:font-name="Times New Roman"/>
    </style:style>
    <style:style style:name="TableRow311" style:family="table-row">
      <style:table-row-properties style:min-row-height="0.262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left="0.0354in" fo:text-indent="-0.0708in">
        <style:tab-stops/>
      </style:paragraph-properties>
      <style:text-properties style:font-name="Times New Roman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name="Times New Roman"/>
    </style:style>
    <style:style style:name="P316" style:parent-style-name="Normalny" style:family="paragraph">
      <style:paragraph-properties fo:text-align="justify" fo:margin-bottom="0in" fo:line-height="100%" fo:margin-left="-0.0986in" fo:background-color="#FFFFFF">
        <style:tab-stops/>
      </style:paragraph-properties>
      <style:text-properties style:font-name="Times New Roman"/>
    </style:style>
    <style:style style:name="P317" style:parent-style-name="Normalny" style:family="paragraph">
      <style:paragraph-properties fo:text-align="justify" fo:margin-bottom="0in" fo:line-height="100%" fo:margin-left="-0.0986in" fo:background-color="#FFFFFF">
        <style:tab-stops/>
      </style:paragraph-properties>
      <style:text-properties style:font-name="Times New Roman"/>
    </style:style>
    <style:style style:name="P318" style:parent-style-name="Normalny" style:family="paragraph">
      <style:paragraph-properties fo:text-align="justify" fo:margin-bottom="0in" fo:line-height="100%" fo:margin-left="-0.0986in" fo:background-color="#FFFFFF">
        <style:tab-stops/>
      </style:paragraph-properties>
    </style:style>
    <style:style style:name="T319" style:parent-style-name="Domyślnaczcionkaakapitu" style:family="text">
      <style:text-properties style:font-name="Times New Roman"/>
    </style:style>
    <style:style style:name="T3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/>
    </style:style>
    <style:style style:name="P322" style:parent-style-name="Normalny" style:family="paragraph">
      <style:paragraph-properties fo:margin-left="3.8395in">
        <style:tab-stops/>
      </style:paragraph-properties>
      <style:text-properties style:font-name="Times New Roman" fo:font-weight="bold" style:font-weight-asian="bold" style:font-weight-complex="bold"/>
    </style:style>
    <style:style style:name="P323" style:parent-style-name="Normalny" style:family="paragraph">
      <style:paragraph-properties fo:margin-left="3.8395in">
        <style:tab-stops/>
      </style:paragraph-properties>
    </style:style>
    <style:style style:name="T324" style:parent-style-name="Domyślnaczcionkaakapitu" style:family="text">
      <style:text-properties style:font-name="Times New Roman" fo:font-weight="bold" style:font-weight-asian="bold" style:font-weight-complex="bold"/>
    </style:style>
    <style:style style:name="T325" style:parent-style-name="Domyślnaczcionkaakapitu" style:family="text">
      <style:text-properties style:font-name="Times New Roman"/>
    </style:style>
    <style:style style:name="P326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P327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P328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P329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T33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ZARZĄDZENIE <text:s/>Nr 8/2022</text:span></text:p>
      <text:p text:style-name="P3">Wójta Gminy Radzanów</text:p>
      <text:p text:style-name="P4"><text:span text:style-name="T5">z dnia 14</text:span><text:span text:style-name="T6"><text:s/></text:span><text:span text:style-name="T7">lutego 2022r.</text:span></text:p>
      <text:p text:style-name="P8"/>
      <text:p text:style-name="P9"><text:span text:style-name="T10">w sprawie:<text:s/></text:span><text:span text:style-name="T11">powołania komisji konkursowej.</text:span></text:p>
      <text:p text:style-name="P12"/>
      <text:p text:style-name="P13"><text:span text:style-name="T14"><text:s text:c="7"/>Na podstawie art. 15 pkt 2a ustawy z dnia 24 kwietnia 2003 r. o działalności pożytku publicznego i o<text:s/></text:span><text:span text:style-name="T15">wolontariacie (tj. <text:s/>Dz. U. z 2020 r. poz.1057 ze zm.) oraz Uchwały Nr </text:span><text:span text:style-name="T16">XI/42/2021 Rady Gminy Radzanów </text:span><text:span text:style-name="T17">z dnia 21 grudnia <text:s/>2021 r.<text:s/></text:span><text:span text:style-name="T18">w sprawie rocznego programu współpracy gminy Radzanów z organizacjami pozarządowymi oraz innymi podmiotami prowadzącymi działaln</text:span><text:span text:style-name="T19">ość pożytku publicznego na 2022 rok., zarządzam co następuje:</text:span></text:p>
      <text:p text:style-name="P20"/>
      <text:p text:style-name="P21">§ 1.</text:p>
      <text:p text:style-name="P22"><text:span text:style-name="T23">Powołuję komisję konkursową w celu opiniowania złożonych ofert na realizację zadania publicznego w zakresie upowszechniania kultury fizycznej<text:s/></text:span><text:span text:style-name="T24">na terenie Gminy Radzanów <text:s text:c="13"/>w 2022<text:s/></text:span><text:span text:style-name="T25">r</text:span><text:span text:style-name="T26">. w następującym składzie:</text:span></text:p>
      <text:list text:style-name="LFO1">
        <text:list-item text:start-value="1">
          <text:p text:style-name="P27"><text:span text:style-name="T28">Przewodniczący komisji – Barbara Wesołowska <text:s text:c="9"/></text:span></text:p>
        </text:list-item>
        <text:list-item>
          <text:p text:style-name="P29">Członek komisji – Tomasz <text:s/>Iwańczyk</text:p>
        </text:list-item>
        <text:list-item>
          <text:p text:style-name="P30">Członek komisji – Katarzyna Reczko</text:p>
        </text:list-item>
        <text:list-item>
          <text:p text:style-name="P31">Członek komisji - <text:s/>Zofia Ruszczyk<text:s/></text:p>
        </text:list-item>
      </text:list>
      <text:p text:style-name="P32"/>
      <text:p text:style-name="P33">§ 2.</text:p>
      <text:p text:style-name="NormalnyWeb">Komisja pracuje zgodnie z:</text:p>
      <text:p text:style-name="P34">1) Regulaminem Komisji<text:s/>Konkursowej stanowiącym załącznik Nr 1 do niniejszego Zarządzenia.</text:p>
      <text:p text:style-name="P35">2) Zasadami i trybem konkursu ofert na realizację zadania publicznego w zakresie upowszechniania kultury fizycznej na terenie Gminy Radzanów w 2022 r., określonymi w załączniku nr 1 do<text:s/>Zarządzenia Nr 4/2022 Wójta Gminy Radzanów z dnia 20 stycznia 2022 r. w sprawie ogłoszenia otwartego konkursu ofert na realizację zadań publicznych Gminy Radzanów w 2022 r.</text:p>
      <text:p text:style-name="P36">§ 3.</text:p>
      <text:p text:style-name="P37">Termin rozpatrzenia ofert wyznacza się na dzień 16 lutego <text:s/>2022 r .</text:p>
      <text:p text:style-name="P38"/>
      <text:p text:style-name="P39">Wójt Gminy</text:p>
      <text:p text:style-name="P40">Sławomir Kruśliński</text:p>
      <text:p text:style-name="P41"/>
      <text:p text:style-name="P42"/>
      <text:p text:style-name="P43"/>
      <text:p text:style-name="P44"/>
      <text:p text:style-name="P45"><text:span text:style-name="T46">Załącznik Nr 1<text:s/></text:span><text:span text:style-name="T47">do</text:span><text:span text:style-name="T48"><text:s/>Zarządzenia Nr 8/2022</text:span></text:p>
      <text:p text:style-name="P49"><text:span text:style-name="T50">Wójta Gminy Radzanów z dnia 14 lutego 2022 r.</text:span></text:p>
      <text:p text:style-name="P51"/>
      <text:p text:style-name="P52">Regulamin Komisji Konkursowej</text:p>
      <text:p text:style-name="P53"/>
      <text:p text:style-name="P54">§1.</text:p>
      <text:list text:style-name="LFO3" text:continue-numbering="true">
        <text:list-item>
          <text:p text:style-name="P55"><text:span text:style-name="T56">Komisja<text:s/></text:span><text:span text:style-name="T57">konkursowa powołana w celu<text:s/></text:span><text:span text:style-name="T58">opiniowania<text:s/></text:span><text:span text:style-name="T59">ofert</text:span><text:span text:style-name="T60"><text:s/></text:span><text:span text:style-name="T61">na</text:span><text:span text:style-name="T62"><text:s/></text:span><text:span text:style-name="T63">realizację</text:span><text:span text:style-name="T64"><text:s/>zadań publicznych<text:s/></text:span><text:span text:style-name="T65"><text:line-break/></text:span><text:span text:style-name="T66">z zakresu<text:s/></text:span><text:span text:style-name="T67">kultury fizycznej zwana dalej Komisją<text:s/></text:span><text:span text:style-name="T68">konkursową, działają<text:s/></text:span><text:span text:style-name="T69">na</text:span><text:span text:style-name="T70"><text:s/>podstawie art. 15 ust. 1 i 2g ustawy z dnia 24 kwietnia 2003 r.<text:s/></text:span><text:span text:style-name="T71">o</text:span><text:span text:style-name="T72"><text:s/>działalności pożytku publicznego i o wolontariacie<text:s/></text:span><text:span text:style-name="T73">(t.j. Dz. U. z 2020 r. poz. 1057)</text:span></text:p>
        </text:list-item>
        <text:list-item>
          <text:p text:style-name="P74"><text:span text:style-name="T75">Komisja konkursowa działa w zakresie<text:s/></text:span><text:span text:style-name="T76">rozpatrzenia</text:span><text:span text:style-name="T77"><text:s/>i wyboru<text:s/></text:span><text:span text:style-name="T78">ofert</text:span><text:span text:style-name="T79"><text:s/></text:span><text:span text:style-name="T80">zgłoszonych<text:s/></text:span><text:span text:style-name="T81">przez</text:span><text:span text:style-name="T82"><text:s/>podmioty określone w art. 3 ustawy z dnia 24 kwietnia 2003 r. o działalności pożytku publicznego i o wolontariacie.</text:span></text:p>
        </text:list-item>
      </text:list>
      <text:p text:style-name="P83">§ 2.</text:p>
      <text:list text:style-name="LFO4" text:continue-numbering="true">
        <text:list-item>
          <text:p text:style-name="P84"><text:span text:style-name="T85">Złożone oferty są rozpatrywane pod względem formalnym przez Komisję Konkursową, która ocenia oferty na podstawie kryt</text:span><text:span text:style-name="T86">eriów zawartych w karcie oceny formalnej, stanowiącej załącznik nr 2 do<text:s/></text:span><text:span text:style-name="T87">niniejszego Zarządzenie<text:s/></text:span></text:p>
        </text:list-item>
        <text:list-item>
          <text:p text:style-name="P88">Po przeprowadzeniu oceny formalnej ofert, komisja sporządza listę ofert spełniających wymogi formalne oraz listę ofert niespełniających wymogów formalnych.</text:p>
        </text:list-item>
        <text:list-item>
          <text:p text:style-name="P89"><text:span text:style-name="T90">Kom</text:span><text:span text:style-name="T91">isja konkursowa po zaopiniowaniu ofert spełniających wymogi formalne dokonuje ich oceny pod względem merytorycznym stosując kartę oceny merytorycznej stanowiącą załącznik nr 3 do niniejszego</text:span><text:span text:style-name="T92"><text:s/>Zarządzenie<text:s/></text:span></text:p>
        </text:list-item>
      </text:list>
      <text:p text:style-name="P93">Oferty, które nie uzyskają powyżej 50% maksymalnej liczby punktów nie będą rekomendowane do przyznania dotacji.</text:p>
      <text:list text:style-name="LFO4" text:continue-numbering="true">
        <text:list-item>
          <text:p text:style-name="P94">Komisja konkursowa po ocenie ofert przedstawia Wójtowi Gminy propozycje przyznania dotacji.</text:p>
        </text:list-item>
      </text:list>
      <text:p text:style-name="P95"/>
      <text:p text:style-name="P96">§ 3.</text:p>
      <text:list text:style-name="LFO5" text:continue-numbering="true">
        <text:list-item>
          <text:p text:style-name="P97"><text:span text:style-name="T98">Posiedzenia<text:s/></text:span><text:span text:style-name="T99">Komisji</text:span><text:span text:style-name="T100"><text:s/>konkursowej jest<text:s/></text:span><text:span text:style-name="T101">protokołowane.<text:s/></text:span></text:p>
        </text:list-item>
        <text:list-item>
          <text:p text:style-name="P102"><text:span text:style-name="T103">Protokół z prac<text:s/></text:span><text:span text:style-name="T104">Komisji</text:span><text:span text:style-name="T105"><text:s/></text:span><text:span text:style-name="T106">zawiera w<text:s/></text:span><text:span text:style-name="T107">szczególności:</text:span></text:p>
        </text:list-item>
      </text:list>
      <text:list text:style-name="LFO6" text:continue-numbering="true">
        <text:list-item>
          <text:p text:style-name="P108"><text:span text:style-name="T109">wykaz podmiotów, których oferty</text:span><text:span text:style-name="T110"><text:s/>wpłynęły do rozpatrzenia, w tym:</text:span></text:p>
        </text:list-item>
      </text:list>
      <text:p text:style-name="P111">- wykaz <text:s/>podmiotów, <text:s/>których <text:s/>oferty <text:s/>zostały <text:s/>rozpatrzone <text:s/>pozytywnie <text:s text:c="2"/>wraz <text:s text:c="3"/></text:p>
      <text:p text:style-name="P112"><text:s text:c="9"/>z  uwzględnieniem <text:s/>wysokości <text:s/>proponowanego <text:s/>doﬁnansowania,</text:p>
      <text:p text:style-name="P113"><text:s text:c="7"/>- wykaz <text:s/>podmiotów, <text:s/>których <text:s/>oferty <text:s/>zostały <text:s/>rozpatrzone <text:s/>negatywnie <text:s/>wraz <text:s text:c="7"/></text:p>
      <text:p text:style-name="P114"><text:s text:c="10"/>z  uzasadnieniem.</text:p>
      <text:list text:style-name="LFO5" text:continue-numbering="true">
        <text:list-item>
          <text:p text:style-name="P115"><text:span text:style-name="T116">Protokół podpisują wszyscy<text:s/></text:span><text:span text:style-name="T117">członkowie<text:s/></text:span><text:span text:style-name="T118">Komisji</text:span><text:span text:style-name="T119">, biorący udział w posiedzeniu konkursowym.</text:span></text:p>
        </text:list-item>
      </text:list>
      <text:p text:style-name="P120"/>
      <text:p text:style-name="P121">§ 4.</text:p>
      <text:p text:style-name="P122">Decyzję o wyborze ofert i udzieleniu dotacji podejmuje Wójt Gminy<text:s/>Radzanów.</text:p>
      <text:p text:style-name="P123"/>
      <text:p text:style-name="P124"/>
      <text:p text:style-name="P125"/>
      <text:p text:style-name="P126">Wójt Gminy</text:p>
      <text:p text:style-name="P127">Sławomir Kruśliński</text:p>
      <text:p text:style-name="P128"/>
      <text:p text:style-name="P129"/>
      <text:p text:style-name="P130"/>
      <text:p text:style-name="P131"/>
      <text:p text:style-name="P132"><text:span text:style-name="T133">Załącznik Nr 2<text:s/></text:span><text:span text:style-name="T134">do</text:span><text:span text:style-name="T135"><text:s/>Zarządzenia Nr 8/2022</text:span></text:p>
      <text:p text:style-name="P136"><text:span text:style-name="T137">Wójta Gminy Radzanów z dnia 14 lutego 2022 r.</text:span></text:p>
      <text:p text:style-name="P138"/>
      <text:p text:style-name="P139"><text:span text:style-name="T140">FORMULARZ OCENY FORMALNEJ OFERTY</text:span></text:p>
      <text:p text:style-name="Normalny"><text:span text:style-name="T141">na realizację zadania<text:s/></text:span><text:span text:style-name="T142">publicznego w zakresie upowszechniania kultury fizycznej<text:s/></text:span><text:span text:style-name="T143">na terenie Gminy Radzanów <text:s/></text:span><text:span text:style-name="T144">w 2022 r</text:span><text:span text:style-name="T145">.</text:span><text:span text:style-name="T146">:<text:s/></text:span></text:p>
      <text:p text:style-name="Normalny"><text:span text:style-name="T147">Nazwa oferenta: <text:s/></text:span><text:span text:style-name="T148">………………………………………...……………................…… Nr oferty   ……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ny"><text:span text:style-name="T155"> </text:span><text:span text:style-name="T156"> Lp.</text:span></text:p>
          </table:table-cell>
          <table:table-cell table:style-name="TableCell157">
            <text:p text:style-name="P158">Warunki formalne</text:p>
          </table:table-cell>
          <table:table-cell table:style-name="TableCell159">
            <text:p text:style-name="P160">TAK/NIE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Czy oferta została złożona w terminie określonym w ogłoszeniu o otwartym konkursie ofert?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Czy oferta została złożona przez<text:s/>podmiot uprawniony do uczestnictwa<text:s/><text:line-break/>w otwartym konkursie ofert?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Czy oferta została złożona na właściwym formularzu wskazanym w ogłoszeniu o konkursie?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Czy oferta złożona na zadanie ogłoszone w konkursie jest zgodna z działalnością statutową oferenta?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Czy oferta posiada wypełnione wszystkie punkty formularza?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6</text:p>
          </table:table-cell>
          <table:table-cell table:style-name="TableCell199">
            <text:p text:style-name="P200">Czy oferta podpisana została  przez upoważnione do tego osoby zgodnie<text:s/><text:line-break/>z zapisami KRS lub innego rejestru lub ewidencji?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3">
            <text:p text:style-name="P205">7</text:p>
          </table:table-cell>
          <table:table-cell table:style-name="TableCell206">
            <text:p text:style-name="P207">Czy do oferty dołączone są wymagane załączniki?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<text:s text:c="2"/>a)<text:s/></text:span><text:span text:style-name="T215">odpis z rejestru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b)<text:s/></text:span><text:span text:style-name="T223">W przypadku wyboru innego sposobu reprezentacji podmiotów składających ofertę wspólną niż wynikający z Krajowego Rejestru Sądowego lub innego właściwego rejestru - dokument potwierdzający upoważnienie do działania w imieniu<text:s/></text:span><text:span text:style-name="T224">oferenta(-ów).</text:span>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 Oferta nie spełnia/spełnia warunki formalne i nie jest/dopuszczona do oceny merytorycznej.</text:p>
      <text:p text:style-name="Normalny"/>
      <text:p text:style-name="P229"><text:span text:style-name="T230">Podpisy Członków Komisji:</text:span><text:span text:style-name="T231"> </text:span></text:p>
      <text:p text:style-name="P232">………………………………………….……………</text:p>
      <text:p text:style-name="P233">……………………………….………………………</text:p>
      <text:p text:style-name="P234">………………………………………………………</text:p>
      <text:p text:style-name="P235">....................................................................................</text:p>
      <text:p text:style-name="P236">Radzanów, <text:s text:c="2"/>……………….…</text:p>
      <text:p text:style-name="P237"><text:span text:style-name="T238">Załącznik Nr 3<text:s/></text:span><text:span text:style-name="T239">do</text:span><text:span text:style-name="T240"><text:s/>Zarządzenia Nr 8/2022</text:span></text:p>
      <text:p text:style-name="P241"><text:span text:style-name="T242">Wójta Gminy Radzanów z dnia 14 lutego 2022 r.</text:span></text:p>
      <text:p text:style-name="P243"/>
      <text:p text:style-name="P244"><text:span text:style-name="T245">FORMULARZ OCENY MERYTORYCZNEJ OFERTY</text:span></text:p>
      <text:p text:style-name="Normalny"><text:span text:style-name="T246">na realizację zadania<text:s/></text:span><text:span text:style-name="T247">publ</text:span><text:span text:style-name="T248">icznego w zakresie upowszechniania kultury fizycznej<text:s/></text:span><text:span text:style-name="T249">na terenie Gminy Radzanów w 2022 r</text:span><text:span text:style-name="T250">.</text:span><text:span text:style-name="T251">:<text:s/></text:span></text:p>
      <text:p text:style-name="Normalny"><text:span text:style-name="T252">Nazwa oferenta: <text:s/></text:span><text:span text:style-name="T253">………………………………..............………...………………… <text:s/>Nr oferty   ……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 Lp.</text:p>
          </table:table-cell>
          <table:table-cell table:style-name="TableCell261">
            <text:p text:style-name="P262">Kryteria oceny</text:p>
          </table:table-cell>
          <table:table-cell table:style-name="TableCell263">
            <text:p text:style-name="P264">Punkty<text:s/><text:line-break/>( 0 – 5 )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możliwość realizacji zadania przez<text:s/>organizacje pozarządową, podmioty wymienione w art.3 ust. 3 ustawy<text:s/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>kalkulacja kosztów realizacji zadania, w tym w odniesieniu do zakresu rzeczowego zadania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>
            <text:p text:style-name="P283">ocena proponowanej jakości wykonania zadania i kwalifikacje osób, przy udziale<text:s/>których wnioskodawca będzie realizował zadanie publiczne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planowany przez organizację pozarządową lub podmioty wymienione w art.3 ust.3 ustawy udział środków własnych lub środków pochodzących z innych źródeł na realizację zadania publicznego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>planowany przez organizację pozarządową lub podmioty wymienione w art.3 ust.3 ustawy wkład rzeczowy, osobowy, w tym świadczenia wolontariuszy i praca społeczna członków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>6</text:p>
          </table:table-cell>
          <table:table-cell table:style-name="TableCell304">
            <text:p text:style-name="P305"><text:span text:style-name="T306"><text:s text:c="2"/></text:span><text:span text:style-name="T307">analiza i ocena realizacji zleconych zadań publicznych w przypadku organizacji p</text:span><text:span text:style-name="T308">ozarządowej lub podmiotów wymienionych w art.3 ust.3 ustawy, które w latach poprzednich realizowały zlecone zadania publiczne, biorąc pod uwagę rzetelność i terminowość oraz sposób rozliczenia otrzymanych na ten cel środków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OGÓŁEM</text:p>
          </table:table-cell>
          <table:covered-table-cell/>
          <table:table-cell table:style-name="TableCell314">
            <text:p text:style-name="P315"/>
          </table:table-cell>
        </table:table-row>
      </table:table>
      <text:p text:style-name="P316"/>
      <text:p text:style-name="P317">Oferta<text:s/>uzyskała .......... z 30 możliwych punktów , co stanowi <text:s/>............. % oceny maksymalnej. Zgodnie</text:p>
      <text:p text:style-name="P318"><text:span text:style-name="T319"><text:s/>z </text:span><text:span text:style-name="T320">§ 2 <text:s/>regulaminu, komisja</text:span><text:span text:style-name="T321"><text:s/>proponuje przyznać na realizację w/w zadania kwotę: …………………. zł.</text:span></text:p>
      <text:p text:style-name="P322"/>
      <text:p text:style-name="P323"><text:span text:style-name="T324">Podpisy Członków Komisji:</text:span><text:span text:style-name="T325"> </text:span></text:p>
      <text:p text:style-name="P326">………………………….……………………………</text:p>
      <text:p text:style-name="P327">……………………………………………………….</text:p>
      <text:p text:style-name="P328">………………………………………………………..</text:p>
      <text:p text:style-name="P329">.....................................................................................</text:p>
      <text:p text:style-name="Normalny"><text:span text:style-name="T330">Radzanów, <text:s text:c="2"/>…….........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1" style:display-name="Stopka1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ch Habera</meta:initial-creator>
    <dc:creator>BD1</dc:creator>
    <meta:creation-date>2022-02-03T13:13:00Z</meta:creation-date>
    <dc:date>2022-02-15T08:22:00Z</dc:date>
    <meta:print-date>2022-02-11T13:03:00Z</meta:print-date>
    <meta:template xlink:href="Normal" xlink:type="simple"/>
    <meta:editing-cycles>25</meta:editing-cycles>
    <meta:editing-duration>PT23400S</meta:editing-duration>
    <meta:document-statistic meta:page-count="1" meta:paragraph-count="13" meta:word-count="986" meta:character-count="6893" meta:row-count="49" meta:non-whitespace-character-count="5920"/>
  </office:meta>
</office:document-meta>
</file>