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1" style:master-page-name="MP0" style:family="paragraph">
      <style:paragraph-properties fo:break-before="page"/>
    </style:style>
    <style:style style:name="P2" style:parent-style-name="t1" style:family="paragraph">
      <style:text-properties fo:font-size="14pt" style:font-size-asian="14pt"/>
    </style:style>
    <style:style style:name="P3" style:parent-style-name="t1" style:family="paragraph">
      <style:text-properties fo:font-size="14pt" style:font-size-asian="14pt"/>
    </style:style>
    <style:style style:name="P4" style:parent-style-name="t1" style:family="paragraph">
      <style:text-properties fo:font-size="14pt" style:font-size-asian="14pt"/>
    </style:style>
    <style:style style:name="P5" style:parent-style-name="Tekstpodstawowy" style:family="paragraph">
      <style:paragraph-properties style:line-height-at-least="0.2055in"/>
    </style:style>
    <style:style style:name="P6" style:parent-style-name="tyt3" style:family="paragraph">
      <style:paragraph-properties fo:line-height="100%"/>
    </style:style>
    <style:style style:name="P7" style:parent-style-name="Tekstpodstawowy" style:family="paragraph">
      <style:paragraph-properties fo:line-height="100%"/>
    </style:style>
    <style:style style:name="P8" style:parent-style-name="Tekstpodstawowy" style:family="paragraph">
      <style:paragraph-properties fo:line-height="100%"/>
    </style:style>
    <style:style style:name="P9" style:parent-style-name="Tekstpodstawowy" style:family="paragraph">
      <style:paragraph-properties fo:line-height="100%"/>
    </style:style>
    <style:style style:name="P10" style:parent-style-name="Tekstpodstawowy" style:family="paragraph">
      <style:paragraph-properties fo:line-height="100%"/>
    </style:style>
    <style:style style:name="P11" style:parent-style-name="Tekstpodstawowy" style:family="paragraph">
      <style:paragraph-properties fo:line-height="100%"/>
    </style:style>
    <style:style style:name="P12" style:parent-style-name="Tekstpodstawowy" style:family="paragraph">
      <style:paragraph-properties fo:line-height="100%"/>
    </style:style>
    <style:style style:name="P13" style:parent-style-name="Tekstpodstawowy" style:family="paragraph">
      <style:paragraph-properties fo:line-height="100%"/>
    </style:style>
    <style:style style:name="P14" style:parent-style-name="Tekstpodstawowy" style:family="paragraph">
      <style:paragraph-properties fo:line-height="100%"/>
    </style:style>
    <style:style style:name="P15" style:parent-style-name="Tekstpodstawowy" style:family="paragraph">
      <style:paragraph-properties fo:line-height="100%"/>
    </style:style>
    <style:style style:name="P16" style:parent-style-name="Tekstpodstawowy" style:family="paragraph">
      <style:paragraph-properties fo:line-height="100%"/>
    </style:style>
    <style:style style:name="P17" style:parent-style-name="Tekstpodstawowy" style:family="paragraph">
      <style:paragraph-properties fo:line-height="100%" fo:text-indent="0in"/>
    </style:style>
    <style:style style:name="P18" style:parent-style-name="Tekstpodstawowy" style:family="paragraph">
      <style:paragraph-properties fo:line-height="100%" fo:text-indent="0in"/>
    </style:style>
    <style:style style:name="P19" style:parent-style-name="Tekstpodstawowy" style:family="paragraph">
      <style:paragraph-properties fo:line-height="100%"/>
    </style:style>
    <style:style style:name="P20" style:parent-style-name="Tekstpodstawowy" style:family="paragraph">
      <style:paragraph-properties fo:line-height="100%" fo:text-indent="0in"/>
    </style:style>
    <style:style style:name="P21" style:parent-style-name="Tekstpodstawowy" style:family="paragraph">
      <style:paragraph-properties fo:line-height="100%" fo:text-indent="0in"/>
    </style:style>
    <style:style style:name="P22" style:parent-style-name="Tekstpodstawowy" style:family="paragraph">
      <style:paragraph-properties fo:line-height="100%" fo:text-indent="0in"/>
    </style:style>
    <style:style style:name="P23" style:parent-style-name="Tekstpodstawowy" style:family="paragraph">
      <style:paragraph-properties fo:line-height="100%" fo:text-indent="0in"/>
    </style:style>
    <style:style style:name="P24" style:parent-style-name="Tekstpodstawowy" style:family="paragraph">
      <style:paragraph-properties fo:line-height="100%" fo:text-indent="0in"/>
    </style:style>
    <style:style style:name="P25" style:parent-style-name="Tekstpodstawowy" style:family="paragraph">
      <style:paragraph-properties fo:line-height="100%" fo:text-indent="0in"/>
    </style:style>
    <style:style style:name="P26" style:parent-style-name="Tekstpodstawowy" style:family="paragraph">
      <style:paragraph-properties fo:line-height="100%" fo:text-indent="0in"/>
    </style:style>
    <style:style style:name="P27" style:parent-style-name="Tekstpodstawowy" style:family="paragraph">
      <style:paragraph-properties fo:line-height="100%" fo:text-indent="0in"/>
    </style:style>
    <style:style style:name="P28" style:parent-style-name="Tekstpodstawowy" style:family="paragraph">
      <style:paragraph-properties fo:line-height="100%" fo:text-indent="0in"/>
    </style:style>
    <style:style style:name="P29" style:parent-style-name="Tekstpodstawowy" style:family="paragraph">
      <style:paragraph-properties fo:line-height="100%" fo:text-indent="0in"/>
    </style:style>
    <style:style style:name="P30" style:parent-style-name="Tekstpodstawowy" style:family="paragraph">
      <style:paragraph-properties fo:line-height="100%" fo:text-indent="0in"/>
    </style:style>
    <style:style style:name="P31" style:parent-style-name="Tekstpodstawowy" style:family="paragraph">
      <style:paragraph-properties fo:line-height="100%" fo:text-indent="0in"/>
    </style:style>
    <style:style style:name="P32" style:parent-style-name="Tekstpodstawowy" style:family="paragraph">
      <style:paragraph-properties fo:line-height="100%" fo:text-indent="0in"/>
    </style:style>
    <style:style style:name="P33" style:parent-style-name="Tekstpodstawowy" style:family="paragraph">
      <style:paragraph-properties fo:line-height="100%" fo:text-indent="0in"/>
    </style:style>
    <style:style style:name="P34" style:parent-style-name="Tekstpodstawowy" style:family="paragraph">
      <style:paragraph-properties fo:line-height="100%" fo:text-indent="0in"/>
    </style:style>
    <style:style style:name="P35" style:parent-style-name="Tekstpodstawowy" style:family="paragraph">
      <style:paragraph-properties fo:line-height="100%" fo:text-indent="0in"/>
    </style:style>
    <style:style style:name="P36" style:parent-style-name="Tekstpodstawowy" style:family="paragraph">
      <style:paragraph-properties fo:line-height="100%" fo:text-indent="0in"/>
    </style:style>
    <style:style style:name="P37" style:parent-style-name="Tekstpodstawowy" style:family="paragraph">
      <style:paragraph-properties fo:line-height="100%" fo:text-indent="0in"/>
    </style:style>
    <style:style style:name="P38" style:parent-style-name="Tekstpodstawowy" style:family="paragraph">
      <style:paragraph-properties fo:line-height="100%" fo:text-indent="0in"/>
    </style:style>
    <style:style style:name="P39" style:parent-style-name="tyt3" style:family="paragraph">
      <style:paragraph-properties fo:line-height="100%"/>
    </style:style>
    <style:style style:name="P40" style:parent-style-name="Tekstpodstawowy" style:family="paragraph">
      <style:paragraph-properties fo:line-height="100%"/>
    </style:style>
    <style:style style:name="P41" style:parent-style-name="w5" style:family="paragraph">
      <style:paragraph-properties fo:line-height="100%"/>
    </style:style>
    <style:style style:name="P42" style:parent-style-name="w5" style:family="paragraph">
      <style:paragraph-properties fo:line-height="100%"/>
    </style:style>
    <style:style style:name="P43" style:parent-style-name="w5" style:family="paragraph">
      <style:paragraph-properties fo:line-height="100%"/>
    </style:style>
    <style:style style:name="P44" style:parent-style-name="w5" style:family="paragraph">
      <style:paragraph-properties fo:line-height="100%"/>
    </style:style>
    <style:style style:name="P45" style:parent-style-name="w5" style:family="paragraph">
      <style:paragraph-properties fo:line-height="100%"/>
    </style:style>
    <style:style style:name="P46" style:parent-style-name="w5" style:family="paragraph">
      <style:paragraph-properties fo:line-height="100%"/>
    </style:style>
    <style:style style:name="P47" style:parent-style-name="w5" style:family="paragraph">
      <style:paragraph-properties fo:line-height="100%"/>
    </style:style>
    <style:style style:name="P48" style:parent-style-name="w5" style:family="paragraph">
      <style:paragraph-properties fo:line-height="100%"/>
    </style:style>
    <style:style style:name="P49" style:parent-style-name="w5" style:family="paragraph">
      <style:paragraph-properties fo:line-height="100%"/>
    </style:style>
    <style:style style:name="P50" style:parent-style-name="tyt3" style:family="paragraph">
      <style:paragraph-properties fo:line-height="100%"/>
    </style:style>
    <style:style style:name="P51" style:parent-style-name="Tekstpodstawowy" style:family="paragraph">
      <style:paragraph-properties fo:line-height="100%" fo:text-indent="0in"/>
    </style:style>
    <style:style style:name="P52" style:parent-style-name="Tekstpodstawowy" style:family="paragraph">
      <style:paragraph-properties fo:line-height="100%" fo:text-indent="0in"/>
    </style:style>
    <style:style style:name="P53" style:parent-style-name="Tekstpodstawowy" style:family="paragraph">
      <style:paragraph-properties fo:line-height="100%" fo:text-indent="0in"/>
    </style:style>
    <style:style style:name="P54" style:parent-style-name="Tekstpodstawowy" style:family="paragraph">
      <style:paragraph-properties fo:line-height="100%" fo:text-indent="0in"/>
    </style:style>
    <style:style style:name="P55" style:parent-style-name="Tekstpodstawowy" style:family="paragraph">
      <style:paragraph-properties fo:line-height="100%" fo:text-indent="0in"/>
    </style:style>
    <style:style style:name="P56" style:parent-style-name="Tekstpodstawowy" style:family="paragraph">
      <style:paragraph-properties fo:line-height="100%" fo:text-indent="0in"/>
    </style:style>
    <style:style style:name="P57" style:parent-style-name="Tekstpodstawowy" style:family="paragraph">
      <style:paragraph-properties fo:text-align="center" fo:line-height="100%" fo:text-indent="0in"/>
      <style:text-properties fo:font-weight="bold" style:font-weight-asian="bold" style:font-weight-complex="bold"/>
    </style:style>
    <style:style style:name="P58" style:parent-style-name="Tekstpodstawowy" style:family="paragraph">
      <style:paragraph-properties fo:line-height="100%" fo:text-indent="0in"/>
    </style:style>
    <style:style style:name="P59" style:parent-style-name="tyt3" style:family="paragraph">
      <style:paragraph-properties fo:line-height="100%"/>
    </style:style>
    <style:style style:name="P60" style:parent-style-name="Tekstpodstawowy" style:family="paragraph">
      <style:paragraph-properties fo:line-height="100%"/>
    </style:style>
    <style:style style:name="P61" style:parent-style-name="w5" style:family="paragraph">
      <style:paragraph-properties fo:line-height="100%"/>
    </style:style>
    <style:style style:name="P62" style:parent-style-name="w5" style:family="paragraph">
      <style:paragraph-properties fo:line-height="100%"/>
    </style:style>
    <style:style style:name="P63" style:parent-style-name="w5" style:family="paragraph">
      <style:paragraph-properties fo:line-height="100%"/>
    </style:style>
    <style:style style:name="P64" style:parent-style-name="w5" style:family="paragraph">
      <style:paragraph-properties fo:line-height="100%"/>
    </style:style>
    <style:style style:name="P65" style:parent-style-name="w5" style:family="paragraph">
      <style:paragraph-properties fo:text-align="center" fo:line-height="100%"/>
      <style:text-properties fo:font-weight="bold" style:font-weight-asian="bold" style:font-weight-complex="bold"/>
    </style:style>
    <style:style style:name="P66" style:parent-style-name="Tekstpodstawowy" style:family="paragraph">
      <style:paragraph-properties fo:line-height="100%" fo:text-indent="0in"/>
    </style:style>
    <style:style style:name="P67" style:parent-style-name="tyt3" style:family="paragraph">
      <style:paragraph-properties fo:line-height="100%"/>
    </style:style>
    <style:style style:name="P68" style:parent-style-name="Tekstpodstawowy" style:family="paragraph">
      <style:paragraph-properties fo:line-height="100%" fo:text-indent="0in"/>
    </style:style>
    <style:style style:name="P69" style:parent-style-name="Tekstpodstawowy" style:family="paragraph">
      <style:paragraph-properties fo:line-height="100%"/>
    </style:style>
    <style:style style:name="P70" style:parent-style-name="Tekstpodstawowy" style:family="paragraph">
      <style:paragraph-properties fo:text-align="end"/>
    </style:style>
    <style:style style:name="P71" style:parent-style-name="Tekstpodstawowy" style:family="paragraph">
      <style:paragraph-properties fo:text-align="end"/>
    </style:style>
    <style:style style:name="P72" style:parent-style-name="Tekstpodstawowy" style:family="paragraph">
      <style:paragraph-properties fo:text-align="end" fo:line-height="100%" fo:text-indent="0in"/>
    </style:style>
    <style:style style:name="P73" style:parent-style-name="Tekstpodstawowy" style:family="paragraph">
      <style:paragraph-properties fo:line-height="100%"/>
    </style:style>
    <style:style style:name="P74" style:parent-style-name="Tekstpodstawowy" style:family="paragraph">
      <style:paragraph-properties fo:line-height="100%"/>
    </style:style>
    <style:style style:name="P75" style:parent-style-name="Tekstpodstawowy" style:family="paragraph">
      <style:paragraph-properties fo:line-height="100%"/>
    </style:style>
    <style:style style:name="P76" style:parent-style-name="Tekstpodstawowy" style:family="paragraph">
      <style:paragraph-properties fo:line-height="100%"/>
    </style:style>
    <style:style style:name="P77" style:parent-style-name="Tekstpodstawowy" style:family="paragraph">
      <style:paragraph-properties fo:line-height="100%"/>
    </style:style>
    <style:style style:name="P78" style:parent-style-name="Tekstpodstawowy" style:family="paragraph">
      <style:paragraph-properties fo:line-height="100%"/>
    </style:style>
    <style:style style:name="P79" style:parent-style-name="Tekstpodstawowy" style:family="paragraph">
      <style:paragraph-properties fo:line-height="100%"/>
    </style:style>
    <style:style style:name="P80" style:parent-style-name="Tekstpodstawowy" style:family="paragraph">
      <style:paragraph-properties fo:line-height="100%"/>
    </style:style>
    <style:style style:name="P81" style:parent-style-name="Tekstpodstawowy" style:family="paragraph">
      <style:paragraph-properties fo:line-height="100%"/>
    </style:style>
    <style:style style:name="P82" style:parent-style-name="Tekstpodstawowy" style:family="paragraph">
      <style:paragraph-properties fo:line-height="100%"/>
    </style:style>
    <style:style style:name="P83" style:parent-style-name="Tekstpodstawowy" style:family="paragraph">
      <style:paragraph-properties fo:line-height="100%"/>
    </style:style>
    <style:style style:name="P84" style:parent-style-name="Tekstpodstawowy" style:family="paragraph">
      <style:paragraph-properties fo:line-height="100%"/>
    </style:style>
    <style:style style:name="P85" style:parent-style-name="Tekstpodstawowy" style:family="paragraph">
      <style:paragraph-properties fo:line-height="100%"/>
    </style:style>
    <style:style style:name="P86" style:parent-style-name="Tekstpodstawowy" style:family="paragraph">
      <style:paragraph-properties fo:line-height="100%"/>
    </style:style>
    <style:style style:name="P87" style:parent-style-name="Tekstpodstawowy" style:family="paragraph">
      <style:paragraph-properties fo:line-height="100%"/>
    </style:style>
    <style:style style:name="P88" style:parent-style-name="Tekstpodstawowy" style:family="paragraph">
      <style:paragraph-properties fo:line-height="100%"/>
    </style:style>
    <style:style style:name="P89" style:parent-style-name="Tekstpodstawowy" style:family="paragraph">
      <style:paragraph-properties fo:line-height="100%"/>
    </style:style>
    <style:style style:name="P90" style:parent-style-name="Tekstpodstawowy" style:family="paragraph">
      <style:paragraph-properties fo:line-height="100%"/>
    </style:style>
    <style:style style:name="P91" style:parent-style-name="Tekstpodstawowy" style:family="paragraph">
      <style:paragraph-properties fo:line-height="100%"/>
    </style:style>
    <style:style style:name="P92" style:parent-style-name="Tekstpodstawowy" style:family="paragraph">
      <style:paragraph-properties fo:line-height="100%"/>
    </style:style>
    <style:style style:name="P93" style:parent-style-name="Tekstpodstawowy" style:family="paragraph">
      <style:paragraph-properties fo:line-height="100%"/>
    </style:style>
    <style:style style:name="T94" style:parent-style-name="Domyślnaczcionkaakapitu" style:family="text">
      <style:text-properties fo:font-style="italic" style:font-style-asian="italic" fo:font-size="9pt" style:font-size-asian="9pt"/>
    </style:style>
    <style:style style:name="T95" style:parent-style-name="Domyślnaczcionkaakapitu" style:family="text">
      <style:text-properties fo:font-style="italic" style:font-style-asian="italic" fo:font-size="9pt" style:font-size-asian="9pt"/>
    </style:style>
    <style:style style:name="T96" style:parent-style-name="Domyślnaczcionkaakapitu" style:family="text">
      <style:text-properties fo:font-style="italic" style:font-style-asian="italic" fo:font-size="9pt" style:font-size-asian="9pt"/>
    </style:style>
  </office:automatic-styles>
  <office:body>
    <office:text text:use-soft-page-breaks="true">
      <text:p text:style-name="P1">Zarządzenie Nr 97/2022</text:p>
      <text:p text:style-name="P2"><text:s/>Wójta Gminy Radzanów</text:p>
      <text:p text:style-name="P3">z dnia 21 listopada 2022 r.</text:p>
      <text:p text:style-name="P4">w sprawie przeprowadzenia inwentaryzacji</text:p>
      <text:p text:style-name="P5"/>
      <text:p text:style-name="P6">§ 1</text:p>
      <text:p text:style-name="P7">Zarządzam przeprowadzenie pełnej inwentaryzacji składników majątkowych w Urzędzie Gminy Radzanów przez komisję<text:s/>inwentaryzacyjną w następującym składzie osobowym:</text:p>
      <text:p text:style-name="P8">1.Bożena Dudkiewicz – przewodnicząca</text:p>
      <text:p text:style-name="P9">2.Monika Zawiślak – członek</text:p>
      <text:p text:style-name="P10">3.Agnieszka Mirosz – członek</text:p>
      <text:p text:style-name="P11">4.Magdalena Kopycka – członek</text:p>
      <text:p text:style-name="P12">5.Jolanta Gajda– członek</text:p>
      <text:p text:style-name="P13">6.Urszula Neska– członek</text:p>
      <text:p text:style-name="P14">7.Halina Tkaczyk– członek</text:p>
      <text:p text:style-name="P15">8.Magdalena Jagodzińska – członek</text:p>
      <text:p text:style-name="P16">9. Barbara Wesołowska – członek</text:p>
      <text:p text:style-name="P17"/>
      <text:p text:style-name="P18">Ustalam zespoły spisowe w składzie:</text:p>
      <text:p text:style-name="P19"/>
      <text:p text:style-name="P20">Zespół spisowy nr 1</text:p>
      <text:p text:style-name="P21">1. Monika Zawiślak</text:p>
      <text:p text:style-name="P22">2. Agnieszka Mirosz</text:p>
      <text:p text:style-name="P23">3. Bożena Dudkiewicz</text:p>
      <text:p text:style-name="P24"/>
      <text:p text:style-name="P25">Zespół spisowy nr 2</text:p>
      <text:p text:style-name="P26">1.Magdalena Kopycka</text:p>
      <text:p text:style-name="P27">2.Jolanta Gajda</text:p>
      <text:p text:style-name="P28"/>
      <text:p text:style-name="P29">Zespół<text:s/>spisowy nr 3</text:p>
      <text:p text:style-name="P30">1.Urszula Neska</text:p>
      <text:p text:style-name="P31">2.Magdalena Jagodzińska</text:p>
      <text:p text:style-name="P32"/>
      <text:p text:style-name="P33">Zespół spisowy nr 4</text:p>
      <text:p text:style-name="P34">1.Halina Tkaczyk</text:p>
      <text:p text:style-name="P35">2.Barbara Wesołowska</text:p>
      <text:p text:style-name="P36"/>
      <text:p text:style-name="P37">Spis z natury w terminie od dnia 01 grudnia 2022 r. do 30 grudnia 2022r.</text:p>
      <text:p text:style-name="P38">Inwentaryzację należy przeprowadzić według stanu na dzień 31 grudnia 2022 r.</text:p>
      <text:p text:style-name="P39">§ 2</text:p>
      <text:p text:style-name="P40">Inwentaryzacją należy objąć następujące składniki majątkowe:</text:p>
      <text:p text:style-name="P41">1.środki trwale w tym środki trwałe trudno dostępne oglądowi</text:p>
      <text:p text:style-name="P42">2.pozostałe środki trwałe,</text:p>
      <text:p text:style-name="P43">3.środki trwałe w budowie (inwestycje),</text:p>
      <text:p text:style-name="P44">4.wartości niematerialne i prawne,</text:p>
      <text:p text:style-name="P45">5.druki<text:s/>ścisłego zarachowania,</text:p>
      <text:p text:style-name="P46">6.materiały i towary które bezpośrednio z zakupu obciążają koszty działalności,</text:p>
      <text:p text:style-name="P47">7.weryfikację sald wszystkich składników aktywów i pasywów,</text:p>
      <text:p text:style-name="P48">8.należności i zobowiązania</text:p>
      <text:p text:style-name="P49">9. środki pieniężne na rachunkach bankowych, papiery wartościowe<text:s/>oraz wysokość kredytów i pożyczek</text:p>
      <text:p text:style-name="P50">§ 3</text:p>
      <text:p text:style-name="P51">Składniki majątku wymienione w § 2 pkt 1 należy przeprowadzić w drodze spisu z natury przez zespół spisowy nr 2, 3, 4. Inwentaryzację gruntów należy przeprowadzić drogą weryfikacji poprzez porównania gminnego<text:s/>zasobu nieruchomości z ewidencją księgową <text:s text:c="2"/>przez zespół nr 1. Inwentaryzację środków trwałych trudno dostępnych oglądowi należy przeprowadzić drogą porównana danych księgowych z odpowiednimi dokumentami i weryfikacji realnej wartości składników majątkowych przez zespół spisowy nr 1.</text:p>
      <text:p text:style-name="P52">Składniki majątku wymienione w § 2 pkt 2, pkt 5 należy przeprowadzić w drodze spisu z natury <text:s/>przez zespół spisowy <text:s/>nr 2, 3, 4</text:p>
      <text:p text:style-name="P53">Inwentaryzację składników majątku wymienionych w § 2 pkt 4 należy przeprowadzić w drodze weryfikacji<text:s/>dokumentów z zapisami w księgach przez zespół spisowy nr 1</text:p>
      <text:p text:style-name="P54">Inwentaryzację składników wymienianych w § 2 pkt 9 należy przeprowadzić w drodze uzyskania potwierdzenia sald od banków przez weryfikację dokumentów z zapisami księgowymi przez zespół spisowy nr 1.</text:p>
      <text:p text:style-name="P55">Składniki majątku wymienione w § 2 <text:s/>pkt 3, pkt 7, pkt 8 <text:s/>należy przeprowadzić w drodze uzyskania potwierdzenia sald od kontrahentów oraz w drodze weryfikacji dokumentów z zapisami w księgach przez zespół spisowy nr 1.</text:p>
      <text:p text:style-name="P56">Składniki majątku wymienione w § 2 <text:s/>pkt 6 należy przeprowadzić w drodze spisu z natury przez zespół spisowy Nr 4 i porównaniu z dokumentami przez zespół spisowy nr 1.</text:p>
      <text:p text:style-name="P57">§ 4</text:p>
      <text:p text:style-name="P58">Arkusze spisowe pobierze przewodniczący komisji inwentaryzacyjnej od pracownika odpowiedzialnego za ewidencję druków ścisłego zarachowania <text:s/>w terminie do 01 grudnia 2022 r.</text:p>
      <text:p text:style-name="P59">§ 5</text:p>
      <text:p text:style-name="P60">Zobowiązuję komisję do:</text:p>
      <text:p text:style-name="P61">1.<text:tab/>przeprowadzenia inwentaryzacji przy czynnym udziale osób materialnie odpowiedzialnych,</text:p>
      <text:p text:style-name="P62">2.<text:tab/>przestrzegania ogólnie obowiązujących przepisów o inwentaryzacji oraz zasad i sposobów postępowania określonych w instrukcji w sprawie gospodarki majątkiem gminy, inwentaryzacji majątku i zasad odpowiedzialności za powierzone mienie,</text:p>
      <text:p text:style-name="P63">3.<text:tab/>sporządzenia rozliczenia inwentaryzacji,</text:p>
      <text:p text:style-name="P64">4.<text:tab/>przekazania kompletnej dokumentacji inwentaryzacyjnej do księgowości w terminie pięciu dni po zakończeniu spisu.</text:p>
      <text:p text:style-name="P65">§ 6</text:p>
      <text:p text:style-name="P66">Członków komisji czynię odpowiedzialnymi za właściwe, dokładne i rzetelne przeprowadzenie inwentaryzacji, zgodnie ze stanem faktycznym.</text:p>
      <text:p text:style-name="P67">§ 7</text:p>
      <text:p text:style-name="P68">Zarządzenie wchodzi w życie z dniem podjęcia.</text:p>
      <text:p text:style-name="P69"/>
      <text:p text:style-name="P70">Wójt Gminy</text:p>
      <text:p text:style-name="P71">Sławomir Kruśliński</text:p>
      <text:p text:style-name="P72"/>
      <text:p text:style-name="P73"/>
      <text:p text:style-name="P74">Otrzymują do wykonania:</text:p>
      <text:p text:style-name="P75"/>
      <text:p text:style-name="P76">...................................................</text:p>
      <text:p text:style-name="P77"/>
      <text:p text:style-name="P78">…...............................................</text:p>
      <text:p text:style-name="P79"/>
      <text:p text:style-name="P80">…...............................................</text:p>
      <text:p text:style-name="P81"/>
      <text:p text:style-name="P82">…...............................................</text:p>
      <text:p text:style-name="P83"/>
      <text:p text:style-name="P84">…...............................................</text:p>
      <text:p text:style-name="P85"/>
      <text:p text:style-name="P86">…...............................................</text:p>
      <text:p text:style-name="P87"/>
      <text:p text:style-name="P88">…...............................................</text:p>
      <text:p text:style-name="P89"><text:tab/></text:p>
      <text:p text:style-name="P90">...................................................</text:p>
      <text:p text:style-name="P91"/>
      <text:p text:style-name="P92">...................................................<text:tab/><text:s text:c="26"/></text:p>
      <text:p text:style-name="P93"><text:span text:style-name="T94">(</text:span><text:span text:style-name="T95">data i podpis komisji)</text:span><text:tab/><text:tab/><text:span text:style-name="T96"><text:tab/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>
      <style:paragraph-properties fo:widows="2" fo:orphans="2" fo:text-align="justify" style:line-height-at-least="0.2111in" fo:text-indent="0.1965in"/>
      <style:text-properties style:font-name-asian="Times New Roman" style:font-name-complex="Times New Roman" fo:color="#000000" fo:font-size="11pt" style:font-size-asian="11pt" style:font-size-complex="10pt" fo:hyphenate="false"/>
    </style:style>
    <style:style style:name="body3" style:display-name="body3" style:family="paragraph" style:parent-style-name="Tekstpodstawowy">
      <style:paragraph-properties style:line-height-at-least="0.1527in" fo:margin-left="3.1493in" fo:text-indent="0in">
        <style:tab-stops/>
      </style:paragraph-properties>
      <style:text-properties style:use-window-font-color="true" fo:font-size="9pt" style:font-size-asian="9pt" fo:hyphenate="false"/>
    </style:style>
    <style:style style:name="t1" style:display-name="t1" style:family="paragraph" style:parent-style-name="Tekstpodstawowy">
      <style:paragraph-properties fo:text-align="center" fo:line-height="100%" fo:text-indent="0in"/>
      <style:text-properties fo:font-weight="bold" style:font-weight-asian="bold" style:use-window-font-color="true" fo:font-size="16pt" style:font-size-asian="16pt" fo:hyphenate="false"/>
    </style:style>
    <style:style style:name="tyt3" style:display-name="tyt3" style:family="paragraph" style:parent-style-name="Tekstpodstawowy">
      <style:paragraph-properties fo:text-align="center" fo:margin-bottom="0.0784in" fo:text-indent="0in"/>
      <style:text-properties fo:font-weight="bold" style:font-weight-asian="bold" style:use-window-font-color="true" fo:hyphenate="false"/>
    </style:style>
    <style:style style:name="w5" style:display-name="w5" style:family="paragraph" style:parent-style-name="Tekstpodstawowy">
      <style:paragraph-properties fo:margin-left="0.1965in" fo:text-indent="-0.1965in">
        <style:tab-stops>
          <style:tab-stop style:type="left" style:position="0.7861in"/>
        </style:tab-stops>
      </style:paragraph-properties>
      <style:text-properties style:use-window-font-color="true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D1</dc:creator>
    <meta:creation-date>2010-05-14T13:52:00Z</meta:creation-date>
    <dc:date>2023-02-13T14:11:00Z</dc:date>
    <meta:print-date>2023-02-09T12:28:00Z</meta:print-date>
    <meta:template xlink:href="Normal" xlink:type="simple"/>
    <meta:editing-cycles>24</meta:editing-cycles>
    <meta:editing-duration>PT261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8" meta:word-count="624" meta:character-count="4363" meta:row-count="31" meta:non-whitespace-character-count="3747"/>
  </office:meta>
</office:document-meta>
</file>