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 fo:margin-top="0.0194in" fo:margin-bottom="0.0194in"/>
      <style:text-properties fo:font-weight="normal" style:font-weight-asian="normal" fo:font-size="12pt" style:font-size-asian="12pt"/>
    </style:style>
    <style:style style:name="P2" style:parent-style-name="Tytuł" style:family="paragraph">
      <style:paragraph-properties fo:margin-top="0.0194in" fo:margin-bottom="0.0194in"/>
    </style:style>
    <style:style style:name="P3" style:parent-style-name="Tytuł" style:family="paragraph">
      <style:paragraph-properties fo:margin-top="0.0194in" fo:margin-bottom="0.0194in"/>
    </style:style>
    <style:style style:name="P4" style:parent-style-name="Tytuł" style:family="paragraph">
      <style:paragraph-properties fo:text-align="start" fo:margin-top="0.0194in" fo:margin-bottom="0.0194in">
        <style:tab-stops>
          <style:tab-stop style:type="center" style:position="3.15in"/>
          <style:tab-stop style:type="left" style:position="4.6875in"/>
        </style:tab-stops>
      </style:paragraph-properties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Tytuł" style:family="paragraph">
      <style:paragraph-properties fo:text-align="start" fo:margin-top="0.0194in" fo:margin-bottom="0.0194in"/>
    </style:style>
    <style:style style:name="T8" style:parent-style-name="Domyślnaczcionkaakapitu" style:family="text">
      <style:text-properties fo:font-size="14pt" style:font-size-asian="14pt"/>
    </style:style>
    <style:style style:name="T9" style:parent-style-name="Domyślnaczcionkaakapitu" style:family="text">
      <style:text-properties style:font-weight-complex="normal" fo:font-size="14pt" style:font-size-asian="14pt"/>
    </style:style>
    <style:style style:name="T10" style:parent-style-name="Domyślnaczcionkaakapitu" style:family="text">
      <style:text-properties fo:font-size="14pt" style:font-size-asian="14pt"/>
    </style:style>
    <style:style style:name="P11" style:parent-style-name="Standard" style:family="paragraph">
      <style:paragraph-properties fo:text-align="center" fo:margin-top="0.0194in" fo:margin-bottom="0.0194in"/>
      <style:text-properties style:font-name-complex="Times New Roman"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margin-top="0.0194in" fo:margin-bottom="0.0194in"/>
    </style:style>
    <style:style style:name="T13" style:parent-style-name="Domyślnaczcionkaakapitu" style:family="text">
      <style:text-properties style:font-name-complex="Times New Roman" style:font-weight-complex="bold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margin-top="0.0194in" fo:margin-bottom="0.0194i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margin-top="0.0194in" fo:margin-bottom="0.0194i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margin-top="0.0194in" fo:margin-bottom="0.0194in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top="0.0194in" fo:margin-bottom="0.0194i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194in" fo:margin-bottom="0.0194i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style:text-position="super 66.6%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top="0.0194in" fo:margin-bottom="0.0194in"/>
    </style:style>
    <style:style style:name="P32" style:parent-style-name="Tekstpodstawowy2" style:family="paragraph">
      <style:paragraph-properties fo:text-align="center" fo:margin-top="0.0194in" fo:margin-bottom="0.0194in" fo:line-height="100%"/>
      <style:text-properties style:font-name-complex="Times New Roman" fo:font-weight="bold" style:font-weight-asian="bold" style:font-weight-complex="bold"/>
    </style:style>
    <style:style style:name="P33" style:parent-style-name="Tekstpodstawowy2" style:family="paragraph">
      <style:paragraph-properties fo:text-align="center" fo:margin-top="0.0194in" fo:margin-bottom="0.0194in" fo:line-height="100%"/>
    </style:style>
    <style:style style:name="P34" style:parent-style-name="Standard" style:family="paragraph">
      <style:paragraph-properties fo:text-align="justify" fo:margin-top="0.0194in" fo:margin-bottom="0.0194i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style:font-weight-complex="bold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Tekstpodstawowy2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Tekstpodstawowy2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Tekstpodstawowy" style:family="paragraph">
      <style:paragraph-properties fo:text-align="end"/>
      <style:text-properties style:font-name-complex="Times New Roman"/>
    </style:style>
    <style:style style:name="P46" style:parent-style-name="Tekstpodstawowy" style:family="paragraph">
      <style:paragraph-properties fo:text-align="end" fo:margin-top="0.0694in" fo:margin-bottom="0.0694in"/>
      <style:text-properties style:font-name-complex="Times New Roman"/>
    </style:style>
    <style:style style:name="P47" style:parent-style-name="Tekstpodstawowy" style:family="paragraph">
      <style:paragraph-properties fo:text-align="center" fo:margin-top="0.0694in" fo:margin-bottom="0.0694in"/>
      <style:text-properties style:font-name-complex="Times New Roman"/>
    </style:style>
    <style:style style:name="P48" style:parent-style-name="Tekstpodstawowy" style:family="paragraph">
      <style:paragraph-properties fo:margin-top="0.0694in" fo:margin-bottom="0.0694in"/>
      <style:text-properties style:font-name-complex="Times New Roman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U C H W A Ł A <text:s text:c="3"/>Nr <text:s text:c="3"/>II/10/2016</text:p>
      <text:p text:style-name="P4"><text:span text:style-name="T5"><text:tab/>Rady Gminy Radzanów</text:span><text:span text:style-name="T6"><text:tab/></text:span></text:p>
      <text:p text:style-name="P7"><text:span text:style-name="T8"><text:s text:c="44"/>z dnia 30</text:span><text:span text:style-name="T9"><text:s/>marca<text:s/></text:span><text:span text:style-name="T10">2016r.</text:span></text:p>
      <text:p text:style-name="P11"/>
      <text:p text:style-name="P12"><text:span text:style-name="T13">w sprawie:</text:span><text:span text:style-name="T14"><text:s/>przedłużenia czasu obowiązywania dotychczasowej</text:span><text:span text:style-name="T15"><text:s text:c="2"/>taryfy dla zbiorowego</text:span></text:p>
      <text:p text:style-name="P16"><text:span text:style-name="T17"><text:s text:c="19"/>odprowadzania ścieków do gminnej oczyszczalni ścieków w miejscowości</text:span></text:p>
      <text:p text:style-name="P18"><text:span text:style-name="T19"><text:s text:c="19"/>Smardzew <text:s/>gmina <text:s/>Radzanów. <text:s/></text:span></text:p>
      <text:p text:style-name="P20"/>
      <text:p text:style-name="P21"><text:span text:style-name="T22"><text:s text:c="18"/></text:span></text:p>
      <text:p text:style-name="P23"><text:span text:style-name="T24"><text:s text:c="15"/></text:span><text:span text:style-name="T25">Na podstawie art.18 ust.2 pkt 15 ustawy z dnia 8 marca 1990r<text:s/></text:span><text:span text:style-name="T26">o samorządzie gminnym (tekst jednolity <text:s/>Dz. U. z 2015r poz.1515 z późn. zm.) oraz art. 24 ust. 9a ustawy z dnia 7 czerwca 2001r <text:s/>o zbiorowym zaopatrzeniu w wodę i zbiorowym odprowadzaniu ścieków</text:span><text:span text:style-name="T27"><text:s/></text:span><text:span text:style-name="T28">(tekst jednolity Dz. U. z 2015r. poz.139 z późn. zm.) <text:s/></text:span><text:span text:style-name="T29">Rada G</text:span><text:span text:style-name="T30">miny Radzanów uchwala co następuje:</text:span></text:p>
      <text:p text:style-name="P31"/>
      <text:p text:style-name="P32">§ 1</text:p>
      <text:p text:style-name="P33"/>
      <text:p text:style-name="P34"><text:span text:style-name="T35">Przedłuża się do dnia 31 marca 2017 r. <text:s/>czas obowiązywania dotychczasowej taryfy dla zbiorowego odprowadzania ścieków do gminnej oczyszczalni <text:s/>ścieków w miejscowości Smardzew <text:s/>gmina <text:s/>Radzanów <text:s/>zatwierdzonej uchwałą</text:span><text:span text:style-name="T36"><text:s text:c="2"/>Nr I/3/2015 z dnia 4 marca <text:s/>2015r. <text:s text:c="2"/>w sprawie<text:s/></text:span><text:span text:style-name="T37">zatwierdzenia taryfy dla zbiorowego odprowadzania ścieków do gminnej oczyszczalni ścieków w miejscowości Smardzew <text:s/>gmina <text:s/>Radzanów</text:span></text:p>
      <text:p text:style-name="P38"/>
      <text:p text:style-name="P39"><text:span text:style-name="T40">§ 2.</text:span></text:p>
      <text:p text:style-name="Tekstpodstawowy2"><text:span text:style-name="T41">Wykonanie uchwały powierza się Wójtowi Gminy.</text:span></text:p>
      <text:p text:style-name="P42"/>
      <text:p text:style-name="P43"><text:span text:style-name="T44">§ 3.</text:span></text:p>
      <text:p text:style-name="Textbody">Uchwała wchodzi w<text:s/>życie z dniem <text:s/>podjęcia z mocą obowiązywania od 1 kwietnia 2016 r <text:s text:c="25"/>i podlega ogłoszeniu w sposób zwyczajowo przyjęty.</text:p>
      <text:p text:style-name="P45"/>
      <text:p text:style-name="P46">Przewodniczący Rady Gminy</text:p>
      <text:p text:style-name="P47"><text:s text:c="108"/>w Radzanowie</text:p>
      <text:p text:style-name="P48"><text:s text:c="117"/>Grzegorz Aderek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Radzanów</dc:creator>
    <meta:creation-date>2016-03-21T12:46:00Z</meta:creation-date>
    <dc:date>2016-04-11T05:56:00Z</dc:date>
    <meta:print-date>2016-04-01T08:56:00Z</meta:print-date>
    <meta:template xlink:href="Normal.dotm" xlink:type="simple"/>
    <meta:editing-cycles>7</meta:editing-cycles>
    <meta:editing-duration>PT840S</meta:editing-duration>
    <meta:document-statistic meta:page-count="1" meta:paragraph-count="3" meta:word-count="233" meta:character-count="1630" meta:row-count="11" meta:non-whitespace-character-count="1400"/>
  </office:meta>
</office:document-meta>
</file>