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margin-top="0.0194in" fo:margin-bottom="0.0194in"/>
      <style:text-properties style:font-name="Times New Roman" style:font-name-complex="Times New Roman" fo:font-size="16pt" style:font-size-asian="16pt"/>
    </style:style>
    <style:style style:name="P2" style:parent-style-name="Nagłówek1" style:family="paragraph">
      <style:paragraph-properties fo:margin-top="0.0194in" fo:margin-bottom="0.0194in"/>
      <style:text-properties style:font-name="Times New Roman" style:font-name-complex="Times New Roman" style:font-size-complex="14pt"/>
    </style:style>
    <style:style style:name="P3" style:parent-style-name="Nagłówek1" style:family="paragraph">
      <style:paragraph-properties fo:margin-top="0.0194in" fo:margin-bottom="0.0194in"/>
      <style:text-properties style:font-name="Times New Roman" style:font-name-complex="Times New Roman" style:font-size-complex="14pt"/>
    </style:style>
    <style:style style:name="P4" style:parent-style-name="Standard" style:family="paragraph">
      <style:paragraph-properties fo:text-align="justify" fo:margin-top="0.0194in" fo:margin-bottom="0.0194in"/>
    </style:style>
    <style:style style:name="T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top="0.0194in" fo:margin-bottom="0.0194in" fo:line-height="10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top="0.0194in" fo:margin-bottom="0.0194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top="0.0194in" fo:margin-bottom="0.0194in" fo:line-height="100%" fo:text-indent="0.4916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top="0.0194in" fo:margin-bottom="0.0194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top="0.0194in" fo:margin-bottom="0.0194in" fo:line-height="100%" fo:text-indent="0.4916in"/>
    </style:style>
    <style:style style:name="P19" style:parent-style-name="Tekstpodstawowy2" style:family="paragraph">
      <style:paragraph-properties fo:text-align="center" fo:margin-top="0.0194in" fo:margin-bottom="0.0194in" fo:line-height="15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Standard" style:family="paragraph">
      <style:paragraph-properties fo:margin-top="0.0194in" fo:margin-bottom="0.0194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top="0.0194in" fo:margin-bottom="0.01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top="0.0194in" fo:margin-bottom="0.01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Tekstpodstawowy2" style:family="paragraph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48" style:parent-style-name="Tekstpodstawowy2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9" style:parent-style-name="Textbody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50" style:parent-style-name="Standard" style:family="paragraph">
      <style:paragraph-properties fo:text-align="end" fo:margin-top="0.0194in" fo:margin-bottom="0.0194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52" style:parent-style-name="Standard" style:family="paragraph">
      <style:paragraph-properties fo:text-align="end"/>
      <style:text-properties style:font-name="Times New Roman" style:font-name-complex="Times New Roman"/>
    </style:style>
    <style:style style:name="P53" style:parent-style-name="Standard" style:family="paragraph">
      <style:paragraph-properties fo:text-align="end" fo:margin-top="0.0694in" fo:margin-bottom="0.0694in" fo:line-height="100%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margin-top="0.0694in" fo:margin-bottom="0.0694in" fo:line-height="100%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top="0.0694in" fo:margin-bottom="0.0694in" fo:line-height="100%"/>
      <style:text-properties style:font-name="Times New Roman" style:font-name-complex="Times New Roman"/>
    </style:style>
    <style:style style:name="P56" style:parent-style-name="Standard" style:family="paragraph">
      <style:paragraph-properties fo:text-align="end"/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U C H W A Ł A <text:s text:c="2"/>Nr <text:s/>II/4/2017</text:h>
      <text:h text:style-name="P2" text:outline-level="1">Rady Gminy Radzanów</text:h>
      <text:h text:style-name="P3" text:outline-level="1">z dnia 28 lutego 2017 r.</text:h>
      <text:p text:style-name="P4"><text:span text:style-name="T5">w sprawie:</text:span></text:p>
      <text:p text:style-name="P6"><text:span text:style-name="T7"><text:s text:c="18"/></text:span><text:span text:style-name="T8">zatwierdzenia</text:span><text:span text:style-name="T9"><text:s text:c="2"/></text:span><text:span text:style-name="T10">taryfy <text:s/>opłat <text:s/>za zbiorowe zaopatrzenie w wodę <text:s/>na terenie</text:span></text:p>
      <text:p text:style-name="P11"><text:s text:c="18"/>gminy <text:s/>Radzanów.</text:p>
      <text:p text:style-name="P12"/>
      <text:p text:style-name="P13"><text:span text:style-name="T14"><text:s text:c="7"/></text:span><text:span text:style-name="T15">Na podstawie art. 18 ust. 2 pkt 15 ustawy z dnia 8 marca 1990 roku <text:s text:c="3"/>o samorządzie gminnym (tekst jednolity Dz. U. z 2016 r. poz. 446 z późn. zm.), oraz art. 24 ust.1 <text:s text:c="2"/>i 5 ustawy z dnia 7 czerwca 2001 r. o zbior</text:span><text:span text:style-name="T16">owym zaopatrzeniu w wodę i zbiorowym odprowadzaniu ścieków (t j. <text:s/>Dz. U. z 2015r. poz.139 z późn.zm.) <text:s text:c="2"/>Rada Gminy uchwala, co następuje:</text:span></text:p>
      <text:p text:style-name="P17"/>
      <text:p text:style-name="P18"/>
      <text:p text:style-name="P19">§ 1.</text:p>
      <text:p text:style-name="P20"><text:span text:style-name="T21">1</text:span><text:span text:style-name="T22">. Zatwierdza się taryfę <text:s/>dla zbiorowego zaopatrzenia w wodę na terenie gminy Radzanów <text:s text:c="7"/>na okres od<text:s/></text:span><text:span text:style-name="T23">01.04.2017r. <text:s/>do <text:s/>31.03.2018r.</text:span></text:p>
      <text:p text:style-name="P24"/>
      <text:p text:style-name="P25"><text:span text:style-name="T26">2.</text:span><text:span text:style-name="T27"><text:s/>Taryfa grupowa odbiorców usług i cena</text:span><text:span text:style-name="T28"><text:s/>netto</text:span><text:span text:style-name="T29"><text:s/>1m</text:span><text:span text:style-name="T30">3</text:span><text:span text:style-name="T31"><text:s/>wody</text:span></text:p>
      <text:p text:style-name="P32"><text:span text:style-name="T33">Grupa 1.<text:s/></text:span><text:span text:style-name="T34">woda dla indywidualnych gospodarstw domowych 2,20</text:span><text:span text:style-name="T35"><text:s/>zł/ m</text:span><text:span text:style-name="T36">3</text:span></text:p>
      <text:p text:style-name="Standard"><text:span text:style-name="T37">Grupa 2.<text:s/></text:span><text:span text:style-name="T38">woda dla pozostałych odbiorców</text:span><text:span text:style-name="T39"><text:s/>2,40 zł/ m</text:span><text:span text:style-name="T40">3</text:span></text:p>
      <text:p text:style-name="Standard"><text:span text:style-name="T41">3</text:span><text:span text:style-name="T42">. <text:s/></text:span><text:span text:style-name="T43">Do stawki określonej w taryfie dolicza się<text:s/></text:span><text:span text:style-name="T44">obowiązujący podatek vat.</text:span></text:p>
      <text:p text:style-name="P45"/>
      <text:p text:style-name="P46">§ 2.</text:p>
      <text:p text:style-name="P47">Wykonanie uchwały powierza się Wójtowi Gminy.</text:p>
      <text:p text:style-name="P48">§ 3.</text:p>
      <text:p text:style-name="P49">Uchwała wchodzi w życie z dniem <text:s/>podjęcia z mocą obowiązującą od dnia <text:s/>1 kwietnia <text:s/>2017r. i podlega ogłoszeniu w sposób zwyczajowo przyjęty.</text:p>
      <text:p text:style-name="P50"/>
      <text:p text:style-name="P51"/>
      <text:p text:style-name="P52"/>
      <text:p text:style-name="P53">Przewodniczący Rady Gminy</text:p>
      <text:p text:style-name="P54"><text:s text:c="122"/>w Radzanowie</text:p>
      <text:p text:style-name="P55"><text:s text:c="122"/>Grzegorz Aderek</text:p>
      <text:p text:style-name="P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2Znak" style:display-name="Tekst podstawowy 2 Znak" style:family="text" style:parent-style-name="Domyślnaczcionkaakapitu">
      <style:text-properties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 User</meta:initial-creator>
    <dc:creator>Urząd Gminy Radzanów</dc:creator>
    <meta:creation-date>2015-02-20T08:04:00Z</meta:creation-date>
    <dc:date>2017-03-06T08:58:00Z</dc:date>
    <meta:print-date>2017-03-01T13:33:00Z</meta:print-date>
    <meta:template xlink:href="Normal.dotm" xlink:type="simple"/>
    <meta:editing-cycles>20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464" meta:row-count="10" meta:non-whitespace-character-count="1257"/>
  </office:meta>
</office:document-meta>
</file>