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margin-top="0.0194in" fo:margin-bottom="0.0194in"/>
    </style:style>
    <style:style style:name="P2" style:parent-style-name="Tytuł" style:family="paragraph">
      <style:paragraph-properties fo:text-align="start" fo:margin-top="0.0194in" fo:margin-bottom="0.0194in">
        <style:tab-stops>
          <style:tab-stop style:type="center" style:position="3.15in"/>
          <style:tab-stop style:type="left" style:position="4.6875in"/>
        </style:tab-stops>
      </style:paragraph-properties>
      <style:text-properties fo:font-size="14pt" style:font-size-asian="14pt"/>
    </style:style>
    <style:style style:name="P3" style:parent-style-name="Tytuł" style:family="paragraph">
      <style:paragraph-properties fo:margin-top="0.0194in" fo:margin-bottom="0.0194in"/>
    </style:style>
    <style:style style:name="T4" style:parent-style-name="Domyślnaczcionkaakapitu" style:family="text">
      <style:text-properties fo:font-size="14pt" style:font-size-asian="14pt"/>
    </style:style>
    <style:style style:name="T5" style:parent-style-name="Domyślnaczcionkaakapitu" style:family="text">
      <style:text-properties style:font-weight-complex="normal" fo:font-size="14pt" style:font-size-asian="14pt"/>
    </style:style>
    <style:style style:name="T6" style:parent-style-name="Domyślnaczcionkaakapitu" style:family="text">
      <style:text-properties fo:font-size="14pt" style:font-size-asian="14pt"/>
    </style:style>
    <style:style style:name="P7" style:parent-style-name="Standard" style:family="paragraph">
      <style:paragraph-properties fo:margin-top="0.0194in" fo:margin-bottom="0.0194in" fo:line-height="100%"/>
    </style:style>
    <style:style style:name="T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" style:parent-style-name="Standard" style:family="paragraph">
      <style:paragraph-properties fo:margin-top="0.0194in" fo:margin-bottom="0.0194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top="0.0194in" fo:margin-bottom="0.0194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margin-top="0.0194in" fo:margin-bottom="0.0194in" fo:line-height="100%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margin-top="0.0194in" fo:margin-bottom="0.0194in" fo:line-height="100%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margin-top="0.0194in" fo:margin-bottom="0.0194in" fo:line-height="10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style:text-position="super 63.6%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margin-top="0.0194in" fo:margin-bottom="0.0194in" fo:line-height="100%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margin-top="0.0194in" fo:margin-bottom="0.0194in" fo:line-height="100%"/>
    </style:style>
    <style:style style:name="P22" style:parent-style-name="Tekstpodstawowy2" style:family="paragraph">
      <style:paragraph-properties fo:text-align="center" fo:margin-top="0.0194in" fo:margin-bottom="0.0194in" fo:line-height="100%"/>
      <style:text-properties style:font-name="Times New Roman" style:font-name-complex="Times New Roman" fo:font-weight="bold" style:font-weight-asian="bold" style:font-weight-complex="bold"/>
    </style:style>
    <style:style style:name="P23" style:parent-style-name="Tekstpodstawowy2" style:family="paragraph">
      <style:paragraph-properties fo:text-align="center" fo:margin-top="0.0194in" fo:margin-bottom="0.0194in" fo:line-height="100%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margin-top="0.0194in" fo:margin-bottom="0.0194in" fo:line-height="10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194in" fo:margin-bottom="0.0194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top="0.0194in" fo:margin-bottom="0.0194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top="0.0194in" fo:margin-bottom="0.0194in" fo:line-height="100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Tekstpodstawowy2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Textbody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end" fo:margin-top="0.0694in" fo:margin-bottom="0.0694in" fo:line-height="100%"/>
      <style:text-properties style:font-name="Times New Roman" style:font-name-complex="Times New Roman"/>
    </style:style>
    <style:style style:name="P50" style:parent-style-name="Standard" style:family="paragraph">
      <style:paragraph-properties fo:text-align="center" fo:margin-top="0.0694in" fo:margin-bottom="0.0694in" fo:line-height="100%"/>
      <style:text-properties style:font-name="Times New Roman" style:font-name-complex="Times New Roman"/>
    </style:style>
    <style:style style:name="P51" style:parent-style-name="Standard" style:family="paragraph">
      <style:paragraph-properties fo:text-align="center" fo:margin-top="0.0694in" fo:margin-bottom="0.0694in" fo:line-height="100%"/>
      <style:text-properties style:font-name="Times New Roman" style:font-name-complex="Times New Roman"/>
    </style:style>
    <style:style style:name="P52" style:parent-style-name="Standard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ext:p text:style-name="P1">U C H W A Ł A <text:s text:c="3"/>Nr <text:s text:c="2"/>II/5/2017</text:p>
      <text:p text:style-name="P2"><text:tab/>Rady Gminy Radzanów<text:tab/></text:p>
      <text:p text:style-name="P3"><text:span text:style-name="T4">z dnia 28</text:span><text:span text:style-name="T5"><text:s/>lutego<text:s/></text:span><text:span text:style-name="T6">2017r.</text:span></text:p>
      <text:p text:style-name="P7"><text:span text:style-name="T8">w sprawie:</text:span></text:p>
      <text:p text:style-name="P9"><text:s text:c="18"/>zatwierdzenia taryfy dla zbiorowego <text:s/>odprowadzania ścieków do gminnej</text:p>
      <text:p text:style-name="P10"><text:s text:c="18"/>oczyszczalni ścieków w miejscowości Smardzew <text:s/>gmina <text:s/>Radzanów. <text:s/></text:p>
      <text:p text:style-name="P11"/>
      <text:p text:style-name="P12"><text:s text:c="18"/></text:p>
      <text:p text:style-name="P13"><text:span text:style-name="T14"><text:s text:c="15"/></text:span><text:span text:style-name="T15">Na podstawie art.18 ust. 2 pkt 15 ustawy z dnia 8 marca 1990r o samorządzie gminnym <text:s text:c="8"/>(t. j. <text:s/>Dz. U. z 2016r poz. 446 z późn.zm.) or</text:span><text:span text:style-name="T16">az art. 24 ust. 1 i 5 ustawy z dnia 7 czerwca 2001r <text:s text:c="33"/>o zbiorowym zaopatrzeniu w wodę i zbiorowym odprowadzaniu ścieków</text:span><text:span text:style-name="T17"><text:s/></text:span><text:span text:style-name="T18">(t j. <text:s/>Dz. U. z 2015r. poz.139 z późn. zm.) <text:s/></text:span><text:span text:style-name="T19">Rada Gminy Radzanów uchwala co następuje:</text:span></text:p>
      <text:p text:style-name="P20"/>
      <text:p text:style-name="P21"/>
      <text:p text:style-name="P22">§ 1</text:p>
      <text:p text:style-name="P23"/>
      <text:p text:style-name="P24"><text:span text:style-name="T25">1.</text:span><text:span text:style-name="T26"><text:s/>Zatwierd</text:span><text:span text:style-name="T27">za się taryfę dla zbiorowego odprowadzania ścieków do gminnej oczyszczalni <text:s/>ścieków w miejscowości Smardzew <text:s/>gmina <text:s/>Radzanów na okres od 01.04.2017r.do 31.03.2018r.</text:span><text:span text:style-name="T28"><text:s text:c="20"/></text:span></text:p>
      <text:p text:style-name="P29"/>
      <text:p text:style-name="P30"><text:span text:style-name="T31">2.</text:span><text:span text:style-name="T32"><text:s/>Taryfa grupowa odbiorców usług i cena netto 1m</text:span><text:span text:style-name="T33">3</text:span><text:span text:style-name="T34"><text:s/>ścieków.</text:span></text:p>
      <text:p text:style-name="P35"><text:span text:style-name="T36">Grupa 1.(<text:s/></text:span><text:span text:style-name="T37">sanitarne) <text:s text:c="16"/>4,08 <text:s/>zł / m</text:span><text:span text:style-name="T38">3</text:span></text:p>
      <text:p text:style-name="Standard"><text:span text:style-name="T39">Grupa 2.(dowożone) <text:s text:c="15"/>9,26 <text:s/>zł / m</text:span><text:span text:style-name="T40">3</text:span></text:p>
      <text:p text:style-name="Standard"><text:span text:style-name="T41">3.<text:s/></text:span><text:span text:style-name="T42">Do stawki określonej w taryfie dolicza się obowiązujący podatek vat.</text:span></text:p>
      <text:p text:style-name="P43"/>
      <text:p text:style-name="P44">§ 2.</text:p>
      <text:p text:style-name="P45">Wykonanie uchwały powierza się Wójtowi Gminy.</text:p>
      <text:p text:style-name="P46">§ 3.</text:p>
      <text:p text:style-name="P47">Uchwała wchodzi w życie z dniem <text:s/>podjęcia z mocą obowiązywania od 1 kwietnia 2017 r <text:s text:c="19"/>i podlega ogłoszeniu w sposób zwyczajowo przyjęty.</text:p>
      <text:p text:style-name="P48"/>
      <text:p text:style-name="P49">Przewodniczący Rady Gminy</text:p>
      <text:p text:style-name="P50"><text:s text:c="122"/>w Radzanowie</text:p>
      <text:p text:style-name="P51"><text:s text:c="122"/>Grzegorz Aderek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podstawowy2Znak" style:display-name="Tekst podstawowy 2 Znak" style:family="text" style:parent-style-name="Domyślnaczcionkaakapitu">
      <style:text-properties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 User</meta:initial-creator>
    <dc:creator>Urząd Gminy Radzanów</dc:creator>
    <meta:creation-date>2015-02-20T08:04:00Z</meta:creation-date>
    <dc:date>2017-03-06T08:59:00Z</dc:date>
    <meta:print-date>2017-03-01T13:34:00Z</meta:print-date>
    <meta:template xlink:href="Normal.dotm" xlink:type="simple"/>
    <meta:editing-cycles>22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1" meta:character-count="1615" meta:row-count="11" meta:non-whitespace-character-count="1387"/>
  </office:meta>
</office:document-meta>
</file>