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Segoe UI" style:font-name-asian="Times New Roman" style:font-name-complex="Segoe UI" fo:color="#212529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color="#212529" fo:font-size="12pt" style:font-size-asian="12pt" style:font-size-complex="12pt" style:language-asian="pl" style:country-asian="PL"/>
    </style:style>
    <style:style style:name="P31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line-break/></text:span><text:span text:style-name="T3">Radzanów 10.03.2022 r.</text:span></text:p>
      <text:p text:style-name="P4"><text:line-break/> </text:p>
      <text:p text:style-name="P5"><text:span text:style-name="T6">INFORMACJA O WYNIKU NABORU</text:span></text:p>
      <text:p text:style-name="P7"><text:span text:style-name="T8"><text:line-break/></text:span><text:span text:style-name="T9"><text:line-break/></text:span><text:span text:style-name="T10">W wyniku przeprowadzenia otwartego i konkurencyjnego naboru na wolne stanowisko  urzędnicze księgowa<text:s/></text:span><text:span text:style-name="T11">w  Urzędzie Gminy w<text:s/></text:span><text:span text:style-name="T12">Radzanowie<text:s/></text:span><text:span text:style-name="T13">– pełny etat<text:s/></text:span><text:span text:style-name="T14"><text:line-break/></text:span><text:span text:style-name="T15">do zatrudnienia została wybrana Pani Monika Zawiślak, zamieszkała w  Grotkach,  gm.  Radzanów.</text:span><text:span text:style-name="T16"><text:line-break/></text:span><text:span text:style-name="T17"><text:line-break/></text:span><text:span text:style-name="T18">Uzasadnienie:</text:span><text:span text:style-name="T19"><text:line-break/></text:span><text:span text:style-name="T20"><text:s text:c="7"/>Kandydatka spełnia wymagania formalne oraz posiada odpowiednie kwalifikacje wymagane na ww. stanowisku. <text:s text:c="6"/></text:span></text:p>
      <text:p text:style-name="P21"><text:span text:style-name="T22"><text:s text:c="3"/></text:span><text:span text:style-name="T23"><text:s text:c="8"/>Jako technikę naboru zastosowano test kwalifikacyjny,  z  którego kandydatka  uzyskał  wynik<text:s/></text:span><text:span text:style-name="T24"><text:s/>95</text:span><text:span text:style-name="T25"><text:s/>% pkt.</text:span></text:p>
      <text:p text:style-name="P26"><text:span text:style-name="T27"><text:line-break/></text:span><text:span text:style-name="T28">     <text:s/>Pani Monika Zawiślak wykazała się bardzo dobrą znajomością przepisów prawnych niezbędnych do pracy na ww. stanowisku.</text:span></text:p>
      <text:p text:style-name="P29"> </text:p>
      <text:p text:style-name="P30"> 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Urząd Gminy Radzanów</dc:creator>
    <meta:creation-date>2022-03-02T07:33:00Z</meta:creation-date>
    <dc:date>2022-03-10T09:49:00Z</dc:date>
    <meta:print-date>2022-03-10T09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6" meta:character-count="674" meta:row-count="4" meta:non-whitespace-character-count="579"/>
  </office:meta>
</office:document-meta>
</file>