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Segoe UI" style:font-name-asian="Times New Roman" style:font-name-complex="Segoe UI" fo:color="#212529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37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line-break/></text:span><text:span text:style-name="T3">Radzanów 01.03.2022 r.</text:span></text:p>
      <text:p text:style-name="P4"><text:line-break/> </text:p>
      <text:p text:style-name="P5"><text:span text:style-name="T6">INFORMACJA O WYNIKU NABORU</text:span></text:p>
      <text:p text:style-name="P7"><text:span text:style-name="T8"><text:line-break/></text:span><text:span text:style-name="T9"><text:line-break/></text:span><text:span text:style-name="T10">W wyniku przeprowadzenia otwartego i konkurencyjnego naboru na wolne stanowisko  urzędnicze Inspektor ds. dróg,</text:span><text:span text:style-name="T11"><text:s/>zagospodarowania</text:span><text:span text:style-name="T12"><text:s/>przestrzennego, inwestycji</text:span><text:span text:style-name="T13"> <text:s/></text:span><text:span text:style-name="T14">w  Urzędzie Gminy w Radzanowie<text:s/></text:span><text:span text:style-name="T15">– pełny etat</text:span><text:span text:style-name="T16"><text:s/></text:span><text:span text:style-name="T17"><text:line-break/></text:span><text:span text:style-name="T18">do zatrudnienia została wybrana Pani Genowefa Jaworska, zamieszkała w  Radzanów,  gm.  Radzanów.</text:span><text:span text:style-name="T19"><text:line-break/></text:span><text:span text:style-name="T20"><text:line-break/></text:span><text:span text:style-name="T21">Uzasadnienie:</text:span><text:span text:style-name="T22"><text:line-break/></text:span><text:span text:style-name="T23"><text:s text:c="7"/>Kandydatka spełnia wymagania formalne oraz posiada odpowiednie<text:s/></text:span><text:span text:style-name="T24">kwalifikacje wymagane na ww. stanowisku</text:span><text:span text:style-name="T25"><text:s/>oraz duże doświadczenie zawodowe</text:span><text:span text:style-name="T26">.</text:span><text:span text:style-name="T27"><text:s text:c="17"/></text:span><text:span text:style-name="T28"><text:s/>Jako technikę naboru zastosowano test kwalifikacyjny,  z  którego kandydatka  uzyskał  wynik<text:s/></text:span><text:span text:style-name="T29">100</text:span><text:span text:style-name="T30"><text:s/>% pkt.</text:span></text:p>
      <text:p text:style-name="P31"><text:span text:style-name="T32"><text:line-break/></text:span><text:span text:style-name="T33">     <text:s/>Pani Genowefa Jaworska wykazała się bardzo dobrą znajomością przepisów prawnych niezbędnych do pracy na<text:s/></text:span><text:span text:style-name="T34">ww. stanowisku.</text:span></text:p>
      <text:p text:style-name="P35"> </text:p>
      <text:p text:style-name="P36">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Urząd Gminy Radzanów</dc:creator>
    <meta:creation-date>2022-03-02T07:33:00Z</meta:creation-date>
    <dc:date>2022-03-02T07:33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6" meta:row-count="5" meta:non-whitespace-character-count="658"/>
  </office:meta>
</office:document-meta>
</file>