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odtytuł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tyle="normal" style:font-style-asian="normal" fo:color="#000000" style:language-asian="pl" style:country-asian="PL"/>
    </style:style>
    <style:style style:name="P2" style:parent-style-name="Podtytuł" style:family="paragraph">
      <style:paragraph-properties fo:text-align="center" fo:margin-bottom="0in"/>
      <style:text-properties style:font-name="Arial" style:font-name-complex="Arial" fo:font-weight="bold" style:font-weight-asian="bold" fo:font-style="normal" style:font-style-asian="normal" fo:color="#000000" style:language-asian="pl" style:country-asian="PL"/>
    </style:style>
    <style:style style:name="P3" style:parent-style-name="Normalny" style:family="paragraph">
      <style:text-properties style:font-name="Arial" style:font-name-complex="Arial" style:language-asian="pl" style:country-asian="PL"/>
    </style:style>
    <style:style style:name="P4" style:parent-style-name="NormalnyWeb" style:family="paragraph">
      <style:paragraph-properties fo:text-align="justify" fo:margin-bottom="0in" fo:margin-right="0.0979in" fo:background-color="#FFFFFF"/>
    </style:style>
    <style:style style:name="T5" style:parent-style-name="Domyślnaczcionkaakapitu" style:family="text">
      <style:text-properties style:font-name="Arial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complex="Arial" style:language-asian="pl" style:country-asian="PL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" style:parent-style-name="NormalnyWeb" style:family="paragraph">
      <style:paragraph-properties fo:text-align="justify" fo:margin-bottom="0in" fo:margin-right="0.2951in" fo:background-color="#FFFFFF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7" style:parent-style-name="NormalnyWeb" style:family="paragraph">
      <style:paragraph-properties fo:text-align="justify" fo:margin-bottom="0in" fo:margin-right="0.2951in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right="-0.4923in"/>
      <style:text-properties style:font-name="Arial" style:font-name-asian="Times New Roman" style:font-name-complex="Arial" style:language-asian="pl" style:country-asian="PL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9645in" style:use-optimal-column-width="false"/>
    </style:style>
    <style:style style:name="Table19" style:family="table">
      <style:table-properties style:width="6.0048in" fo:margin-left="0.075in" table:align="left"/>
    </style:style>
    <style:style style:name="TableRow25" style:family="table-row">
      <style:table-row-properties style:min-row-height="0.2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1.23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top="0.0694in" fo:margin-bottom="0.0694in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top="0.0694in" fo:margin-bottom="0.0694in" fo:line-height="100%" fo:margin-right="-0.3944in"/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margin-top="0.0694in" fo:margin-bottom="0.0694in" fo:line-height="100%" fo:margin-right="-0.3944in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center" fo:margin-top="0.0694in" fo:margin-bottom="0.0694in" fo:line-height="100%" fo:margin-left="3.54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 fo:margin-left="3.54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text-align="justify" fo:margin-top="0.0625in" fo:margin-bottom="0.0625in" fo:line-height="100%" fo:margin-left="0.0625in" fo:margin-right="0.0625in">
        <style:tab-stops/>
      </style:paragraph-properties>
      <style:text-properties style:font-name="Times New Roman" style:font-name-asian="Times New Roman" fo:font-weight="bold" style:font-weight-asian="bold" fo:color="#404040" fo:font-size="12pt" style:font-size-asian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Rozstrzygnięcie</text:p>
      <text:p text:style-name="P2">otwartego konkursu ofert dla organizacji pozarządowych</text:p>
      <text:p text:style-name="P3"/>
      <text:p text:style-name="P4"><text:span text:style-name="T5">        </text:span><text:span text:style-name="T6"><text:tab/></text:span><text:span text:style-name="T7"><text:tab/> </text:span><text:span text:style-name="T8">Konkurs <text:s/>ogłoszony <text:s/>został <text:s/>18 <text:s/>marca</text:span><text:span text:style-name="T9"><text:s text:c="2"/></text:span><text:span text:style-name="T10">2022 r. <text:s/>Zgodnie <text:s/>z  ogłoszeniem <text:s/></text:span></text:p>
      <text:p text:style-name="P11"><text:span text:style-name="T12">w <text:s/>terminie <text:s/>wyznaczonym <text:s/>na <text:s/>składanie  ofert, tj. do  dnia 11<text:s/></text:span><text:span text:style-name="T13">kwietnia <text:s/></text:span><text:span text:style-name="T14">2022 </text:span><text:span text:style-name="T15">r. do Urzędu <text:s text:c="11"/>Gminy w Radzanowie wpłynęła 1 oferta. Komisja Konkursowa dokonała oceny oferty i  ustaliła, iż spełnia ona kryterium określone w  konkursie; jednocześnie wydając rekomendację <text:s/>do <text:s/>wysokości <text:s/>wsparcia <text:s/>realizacji <text:s/>zada</text:span><text:span text:style-name="T16">nia.<text:s/></text:span></text:p>
      <text:p text:style-name="P17">Na tej podstawie Wójt Gminy Radzanów przyznał  dotację  w  następującej <text:s/>wysokości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</text:span></text:p>
          </table:table-cell>
          <table:table-cell table:style-name="TableCell29">
            <text:p text:style-name="P30">Nazwa organizacji /osoby prawnej</text:p>
          </table:table-cell>
          <table:table-cell table:style-name="TableCell31">
            <text:p text:style-name="P32">Nazwa zadania</text:p>
          </table:table-cell>
          <table:table-cell table:style-name="TableCell33">
            <text:p text:style-name="P34">Tytuł zadania</text:p>
          </table:table-cell>
          <table:table-cell table:style-name="TableCell35">
            <text:p text:style-name="P36">Przyznana</text:p>
            <text:p text:style-name="P37">kwota zł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Fundacja Koalicja dla Młodych;<text:s/></text:p>
            <text:p text:style-name="P43">ul. Reymonta 11/6;<text:s/></text:p>
            <text:p text:style-name="P44">26-800<text:s/>Białobrzegi<text:s/></text:p>
          </table:table-cell>
          <table:table-cell table:style-name="TableCell45">
            <text:p text:style-name="P46">Przeciwdziałanie uzależnieniom i patologiom społecznym  na terenie <text:s/>gminy <text:s/>Radzanów <text:s text:c="16"/>w <text:s/>2022 roku</text:p>
          </table:table-cell>
          <table:table-cell table:style-name="TableCell47">
            <text:p text:style-name="P48">Działaj Lokalnie 2022<text:s/></text:p>
            <text:p text:style-name="P49">w Gminie Radzanów</text:p>
          </table:table-cell>
          <table:table-cell table:style-name="TableCell50">
            <text:p text:style-name="P51"><text:span text:style-name="T52"><text:s text:c="3"/></text:span><text:span text:style-name="T53"><text:s text:c="2"/></text:span><text:span text:style-name="T54">5.000,00</text:span></text:p>
          </table:table-cell>
        </table:table-row>
      </table:table>
      <text:p text:style-name="P55"/>
      <text:p text:style-name="P56">Radzanów, 06.05.2022 r. <text:s/></text:p>
      <text:p text:style-name="P57">Wójt Gminy<text:s/></text:p>
      <text:p text:style-name="P58">Sławomir Kruśliński<text:s/></text:p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Normalny" style:next-style-name="Normalny">
      <style:text-properties style:font-name="Calibri Light" style:font-name-asian="Times New Roman" fo:font-style="italic" style:font-style-asian="italic" style:font-style-complex="italic" fo:color="#4472C4" fo:letter-spacing="0.0104in" fo:font-size="12pt" style:font-size-asian="12pt" style:font-size-complex="12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Lech Habera</dc:creator>
    <meta:creation-date>2022-04-29T13:04:00Z</meta:creation-date>
    <dc:date>2022-05-06T13:11:00Z</dc:date>
    <meta:print-date>2022-05-06T12:01:00Z</meta:print-date>
    <meta:template xlink:href="Normal.dotm" xlink:type="simple"/>
    <meta:editing-cycles>7</meta:editing-cycles>
    <meta:editing-duration>PT5280S</meta:editing-duration>
    <meta:document-statistic meta:page-count="1" meta:paragraph-count="1" meta:word-count="137" meta:character-count="958" meta:row-count="6" meta:non-whitespace-character-count="822"/>
  </office:meta>
</office:document-meta>
</file>