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1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1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style="italic" style:font-style-asian="italic" fo:font-size="14pt" style:font-size-asian="14pt" style:font-size-complex="14pt"/>
    </style:style>
    <style:style style:name="P2" style:parent-style-name="Normalny" style:family="paragraph">
      <style:paragraph-properties fo:margin-bottom="0in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list-style-name="LFO3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list-style-name="LFO8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-4.0076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ny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list-style-name="LFO10" style:family="paragraph">
      <style:paragraph-properties fo:text-align="justify" fo:margin-bottom="0in" fo:line-height="100%">
        <style:tab-stops>
          <style:tab-stop style:type="left" style:position="-2.5in"/>
          <style:tab-stop style:type="left" style:position="2.8083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list-style-name="LFO11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3.8083in"/>
        </style:tab-stops>
      </style:paragraph-properties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list-style-name="LFO11" style:family="paragraph">
      <style:paragraph-properties fo:text-align="justify" fo:margin-bottom="0in" fo:line-height="100%">
        <style:tab-stops>
          <style:tab-stop style:type="left" style:position="-2.5in"/>
          <style:tab-stop style:type="left" style:position="2.8083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5.3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5.3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margin-left="0.25in">
        <style:tab-stops>
          <style:tab-stop style:type="left" style:position="5.5583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center" fo:margin-bottom="0in" fo:margin-left="0.25in">
        <style:tab-stops>
          <style:tab-stop style:type="left" style:position="5.55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center" fo:margin-bottom="0in" fo:margin-left="0.25in">
        <style:tab-stops>
          <style:tab-stop style:type="left" style:position="5.55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 fo:margin-bottom="0in" fo:margin-left="0.25in">
        <style:tab-stops>
          <style:tab-stop style:type="left" style:position="5.55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list-style-name="LFO13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5.611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Akapitzlistą" style:list-style-name="LFO14" style:family="paragraph">
      <style:paragraph-properties fo:text-align="justify" fo:margin-bottom="0in" fo:line-height="100%">
        <style:tab-stops>
          <style:tab-stop style:type="left" style:position="0.0159in"/>
          <style:tab-stop style:type="left" style:position="5.6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5.611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list-style-name="LFO14" style:family="paragraph">
      <style:paragraph-properties fo:text-align="justify" fo:margin-bottom="0in" fo:line-height="100%" fo:margin-left="0.25in" fo:text-indent="-0.25in">
        <style:tab-stops>
          <style:tab-stop style:type="left" style:position="-0.0527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top="0.0694in"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ny" style:list-style-name="LFO16" style:family="paragraph">
      <style:paragraph-properties fo:text-align="justify" fo:margin-bottom="0in" fo:line-height="100%">
        <style:tab-stops>
          <style:tab-stop style:type="left" style:position="-2.5in"/>
          <style:tab-stop style:type="left" style:position="2.8083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Akapitzlistą" style:list-style-name="LFO17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3.8083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5in"/>
          <style:tab-stop style:type="left" style:position="-0.1916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5in"/>
          <style:tab-stop style:type="left" style:position="-0.1916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5in"/>
          <style:tab-stop style:type="left" style:position="-0.1916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5in"/>
          <style:tab-stop style:type="left" style:position="-0.1916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5in"/>
          <style:tab-stop style:type="left" style:position="-0.1916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5in"/>
          <style:tab-stop style:type="left" style:position="-0.1916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5in"/>
          <style:tab-stop style:type="left" style:position="-0.1916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5in"/>
          <style:tab-stop style:type="left" style:position="-4.75in"/>
          <style:tab-stop style:type="left" style:position="-0.1916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5in"/>
          <style:tab-stop style:type="left" style:position="-4.75in"/>
          <style:tab-stop style:type="left" style:position="-0.1916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5in"/>
          <style:tab-stop style:type="left" style:position="-4.75in"/>
          <style:tab-stop style:type="left" style:position="-0.1916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 fo:margin-left="1in">
        <style:tab-stops>
          <style:tab-stop style:type="left" style:position="-2in"/>
          <style:tab-stop style:type="left" style:position="-1.75in"/>
          <style:tab-stop style:type="left" style:position="2.8083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margin-bottom="0in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olumn103" style:family="table-column">
      <style:table-column-properties style:column-width="0.4687in" style:use-optimal-column-width="false"/>
    </style:style>
    <style:style style:name="TableColumn104" style:family="table-column">
      <style:table-column-properties style:column-width="5.8083in" style:use-optimal-column-width="false"/>
    </style:style>
    <style:style style:name="Table102" style:family="table">
      <style:table-properties style:width="6.27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1.7694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Normalny" style:list-style-name="LFO18" style:family="paragraph">
      <style:paragraph-properties fo:text-align="justify" fo:margin-bottom="0in" fo:line-height="100%">
        <style:tab-stops>
          <style:tab-stop style:type="left" style:position="-2.559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Normalny" style:list-style-name="LFO18" style:family="paragraph">
      <style:paragraph-properties fo:text-align="justify" fo:margin-bottom="0in" fo:line-height="100%">
        <style:tab-stops>
          <style:tab-stop style:type="left" style:position="-2.559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Normalny" style:list-style-name="LFO18" style:family="paragraph">
      <style:paragraph-properties fo:text-align="justify" fo:margin-bottom="0in" fo:line-height="100%">
        <style:tab-stops>
          <style:tab-stop style:type="left" style:position="-2.559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Normalny" style:list-style-name="LFO18" style:family="paragraph">
      <style:paragraph-properties fo:text-align="justify" fo:margin-bottom="0in" fo:line-height="100%">
        <style:tab-stops>
          <style:tab-stop style:type="left" style:position="-2.559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Normalny" style:list-style-name="LFO18" style:family="paragraph">
      <style:paragraph-properties fo:text-align="justify" fo:margin-bottom="0in" fo:line-height="100%">
        <style:tab-stops>
          <style:tab-stop style:type="left" style:position="-2.5826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Normalny" style:list-style-name="LFO18" style:family="paragraph">
      <style:paragraph-properties fo:text-align="justify" fo:margin-bottom="0in" fo:line-height="100%">
        <style:tab-stops>
          <style:tab-stop style:type="left" style:position="-2.559in"/>
        </style:tab-stops>
      </style:paragraph-properties>
      <style:text-properties style:font-name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Normalny" style:list-style-name="LFO19" style:family="paragraph">
      <style:paragraph-properties fo:text-align="justify" fo:margin-bottom="0in" fo:line-height="100%">
        <style:tab-stops>
          <style:tab-stop style:type="left" style:position="-2.559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Normalny" style:list-style-name="LFO19" style:family="paragraph">
      <style:paragraph-properties fo:text-align="justify" fo:margin-bottom="0in" fo:line-height="100%">
        <style:tab-stops>
          <style:tab-stop style:type="left" style:position="-2.559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Normalny" style:list-style-name="LFO19" style:family="paragraph">
      <style:paragraph-properties fo:text-align="justify" fo:margin-bottom="0in" fo:line-height="100%">
        <style:tab-stops>
          <style:tab-stop style:type="left" style:position="-2.559in"/>
        </style:tab-stops>
      </style:paragraph-properties>
      <style:text-properties style:font-name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Normalny" style:list-style-name="LFO20" style:family="paragraph">
      <style:paragraph-properties fo:text-align="justify" fo:margin-bottom="0in" fo:line-height="100%">
        <style:tab-stops>
          <style:tab-stop style:type="left" style:position="-2.559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margin-bottom="0in" fo:line-height="100%" fo:margin-left="0.25in">
        <style:tab-stops>
          <style:tab-stop style:type="left" style:position="0.1909in"/>
        </style:tab-stops>
      </style:paragraph-properties>
      <style:text-properties style:font-name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Normalny" style:list-style-name="LFO21" style:family="paragraph">
      <style:paragraph-properties fo:text-align="justify" fo:margin-bottom="0in" fo:line-height="100%">
        <style:tab-stops>
          <style:tab-stop style:type="left" style:position="-2.4604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Normalny" style:list-style-name="LFO2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Normalny" style:list-style-name="LFO22" style:family="paragraph">
      <style:paragraph-properties fo:text-align="justify" fo:margin-bottom="0in" fo:line-height="100%">
        <style:tab-stops>
          <style:tab-stop style:type="left" style:position="-2.4604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Normalny" style:list-style-name="LFO2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list-style-name="LFO22" style:family="paragraph">
      <style:paragraph-properties fo:text-align="justify" fo:margin-bottom="0in" fo:line-height="100%">
        <style:tab-stops>
          <style:tab-stop style:type="left" style:position="-2.559in"/>
        </style:tab-stops>
      </style:paragraph-properties>
      <style:text-properties style:font-name="Times New Roman" fo:font-size="12pt" style:font-size-asian="12pt" style:font-size-complex="12pt"/>
    </style:style>
    <style:style style:name="P151" style:parent-style-name="Normalny" style:list-style-name="LFO22" style:family="paragraph">
      <style:paragraph-properties fo:text-align="justify" fo:margin-bottom="0in" fo:line-height="100%">
        <style:tab-stops>
          <style:tab-stop style:type="left" style:position="-2.559in"/>
        </style:tab-stops>
      </style:paragraph-properties>
      <style:text-properties style:font-name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Normalny" style:list-style-name="LFO23" style:family="paragraph">
      <style:paragraph-properties fo:text-align="justify" fo:margin-bottom="0in" fo:line-height="100%">
        <style:tab-stops>
          <style:tab-stop style:type="left" style:position="-2.559in"/>
        </style:tab-stops>
      </style:paragraph-properties>
      <style:text-properties style:font-name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Normalny" style:list-style-name="LFO24" style:family="paragraph">
      <style:paragraph-properties fo:text-align="justify" fo:margin-bottom="0in" fo:line-height="100%">
        <style:tab-stops>
          <style:tab-stop style:type="left" style:position="-2.4604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list-style-name="LFO24" style:family="paragraph">
      <style:paragraph-properties fo:text-align="justify" fo:margin-bottom="0in" fo:line-height="100%">
        <style:tab-stops>
          <style:tab-stop style:type="left" style:position="-2.4604in"/>
        </style:tab-stops>
      </style:paragraph-properties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list-style-name="LFO24" style:family="paragraph">
      <style:paragraph-properties fo:text-align="justify" fo:margin-bottom="0in" fo:line-height="100%">
        <style:tab-stops>
          <style:tab-stop style:type="left" style:position="-2.559in"/>
        </style:tab-stops>
      </style:paragraph-properties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list-style-name="LFO24" style:family="paragraph">
      <style:paragraph-properties fo:text-align="justify" fo:margin-bottom="0in" fo:line-height="100%">
        <style:tab-stops>
          <style:tab-stop style:type="left" style:position="-2.4604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center" fo:margin-bottom="0in" fo:line-height="150%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3" style:parent-style-name="Normalny" style:family="paragraph">
      <style:paragraph-properties fo:text-align="center" fo:margin-bottom="0in" fo:line-height="150%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alny" style:list-style-name="LFO26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7" style:parent-style-name="Akapitzlistą" style:list-style-name="LFO27" style:family="paragraph">
      <style:paragraph-properties fo:text-align="justify" fo:line-height="100%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P180" style:parent-style-name="Akapitzlistą" style:list-style-name="LFO27" style:family="paragraph">
      <style:paragraph-properties fo:text-align="justify" style:vertical-align="auto" fo:line-height="100%"/>
    </style:style>
    <style:style style:name="T1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82" style:parent-style-name="Normalny" style:family="paragraph">
      <style:paragraph-properties fo:text-align="center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fo:text-align="justify" fo:line-height="100%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---Projekt---</text:p>
      <text:p text:style-name="P2"/>
      <text:p text:style-name="P3"/>
      <text:p text:style-name="P4">ROCZNY PROGRAM WSPÓŁPRACY GMINY RADZANÓW</text:p>
      <text:p text:style-name="P5">z organizacjami pozarządowymi oraz z innymi podmiotami, o których mowa w art. 3 ust. 3, ustawy z dnia 24 kwietnia 2003 r. o działalności pożytku publicznego <text:s text:c="25"/><text:s text:c="7"/>i o wolontariacie na rok 2020</text:p>
      <text:p text:style-name="P6"/>
      <text:p text:style-name="P7">Postanowienia ogólne</text:p>
      <text:p text:style-name="P8">§ 1</text:p>
      <text:list text:style-name="LFO3">
        <text:list-item text:start-value="1">
          <text:p text:style-name="P9"><text:span text:style-name="T10">Podstawą Programu Współpracy Gminy Radzanów z organizacjami pozarządowymi oraz <text:s/>innymi podmiotami, o których mowa w art. 3 ust. 3 ustawy o działalności pożytku publicznego i o<text:s/></text:span><text:span text:style-name="T11">wolontariacie zwanego dalej „Programem”, jest ustawa z dnia <text:s text:c="25"/>24 kwietnia 2003 r. o działalności pożytku publicznego i o wolontariacie (t. j. Dz. U. z  2019 r. poz.688 z późn.zm.)</text:span></text:p>
        </text:list-item>
      </text:list>
      <text:list text:style-name="LFO2" text:continue-numbering="true">
        <text:list-item>
          <text:p text:style-name="P12">Program współpracy Gminy Radzanów z organizacjami i innymi podmiotami pozarządowymi jest programem rocznym i będzie realizowany od 1 stycznia do dnia <text:s text:c="14"/>31 grudnia 2020 r.</text:p>
        </text:list-item>
      </text:list>
      <text:p text:style-name="P13">Cele programu</text:p>
      <text:p text:style-name="P14"/>
      <text:p text:style-name="P15">§ 2</text:p>
      <text:p text:style-name="P16">Celem głównym współpracy Gminy Radzanów z organizacjami jest budowanie społeczeństwa obywatelskiego oraz zwiększenie stopnia zaspokojenia potrzeb społecznych.</text:p>
      <text:p text:style-name="P17">Cele szczegółowe:</text:p>
      <text:list text:style-name="LFO5">
        <text:list-item text:start-value="1">
          <text:p text:style-name="P18">Zwiększenie wpływu sektora obywatelskiego na kreowanie polityki społecznej <text:s text:c="29"/>w gminie Radzanów.</text:p>
        </text:list-item>
      </text:list>
      <text:list text:style-name="LFO6" text:continue-numbering="true">
        <text:list-item>
          <text:p text:style-name="P19">Tworzenie warunków do zwiększenia aktywności społecznej.</text:p>
        </text:list-item>
        <text:list-item>
          <text:p text:style-name="P20">Umacnianie w świadomości społecznej poczucia odpowiedzialności za wspólnotę lokalną.</text:p>
        </text:list-item>
        <text:list-item>
          <text:p text:style-name="P21">Poprawa jakości życia, poprzez pełniejsze zaspokajanie potrzeb społecznych.</text:p>
        </text:list-item>
        <text:list-item>
          <text:p text:style-name="P22">Poprawa współpracy międzysektorowej pomiędzy sektorem poza-rządowym <text:s text:c="29"/>a administracją publiczną.</text:p>
        </text:list-item>
      </text:list>
      <text:p text:style-name="P23"/>
      <text:p text:style-name="P24">Zakres i zasady współpracy</text:p>
      <text:p text:style-name="P25"/>
      <text:p text:style-name="P26">§ 3</text:p>
      <text:list text:style-name="LFO8">
        <text:list-item text:start-value="1">
          <text:p text:style-name="P27"><text:span text:style-name="T28">Obszar współpracy Gminy Radzanów z organizacjami obejmuje sferę zadań publicznych, o których mowa w art. 4 ust. 1 ustawy z dnia 24 kwietnia 2003 r.<text:s/></text:span><text:span text:style-name="T29"><text:s text:c="31"/>o działalności pożytku publicznego i o wolontariacie (t.j. Dz. U. z 2019r. poz. 688 <text:s text:c="25"/>z późn.zm.).</text:span></text:p>
        </text:list-item>
      </text:list>
      <text:list text:style-name="LFO7" text:continue-numbering="true">
        <text:list-item>
          <text:p text:style-name="P30">Współpraca z organizacjami odbywa się na zasadach: pomocniczości, suwerenności stron, partnerstwa, efektywności, uczciwej konkurencji oraz jawności.</text:p>
          <text:list text:continue-numbering="true">
            <text:list-item>
              <text:p text:style-name="P31">Zasada pomocniczości oznacza współpracę władzy samorządowej <text:s text:c="38"/>z podmiotami programu, opartą na obopólnej chęci wzajemnych działań, dążących do jak najlepszych efektów w realizacji zadań publicznych, w celu realizacji ich w sposób ekonomiczny, profesjonalny i terminowy.</text:p>
            </text:list-item>
            <text:list-item>
              <text:p text:style-name="P32">Zasada suwerenności oznacza, że strony mają prawo do niezależności <text:s text:c="32"/>i odrębności w samodzielnym definiowaniu i poszukiwaniu sposobów rozwiązywania problemów i zadań.</text:p>
            </text:list-item>
            <text:list-item>
              <text:p text:style-name="P33">Zasada partnerstwa oznacza dobrowolną współpracę równorzędnych sobie podmiotów w rozwiązywaniu wspólnie zdefiniowanych problemów i osiąganiu razem wytyczonych celów.</text:p>
            </text:list-item>
            <text:list-item>
              <text:p text:style-name="P34">Zasada efektywności polega na dążeniu do osiągnięcia<text:s/>możliwie najlepszych efektów w realizacji zadań publicznych.</text:p>
            </text:list-item>
            <text:list-item>
              <text:p text:style-name="P35">Zasada uczciwej konkurencji i jawności zakłada kształtowanie przejrzystych zasad współpracy opartych na równych, jawnych kryteriach wspierania realizatora zadania publicznego.</text:p>
            </text:list-item>
          </text:list>
        </text:list-item>
      </text:list>
      <text:p text:style-name="P36"/>
      <text:p text:style-name="P37">Informacja o sposobie tworzenia Programu oraz o przebiegu konsultacji</text:p>
      <text:p text:style-name="P38"/>
      <text:p text:style-name="P39">§ 4</text:p>
      <text:list text:style-name="LFO10">
        <text:list-item text:start-value="1">
          <text:p text:style-name="P40">Projekt Programu współpracy z organizacjami pozarządowymi opracowywany <text:s/>jest na stanowisku merytorycznym w Urzędzie Gminy.</text:p>
        </text:list-item>
      </text:list>
      <text:list text:style-name="LFO11" text:continue-numbering="true">
        <text:list-item>
          <text:p text:style-name="P41"><text:span text:style-name="T42">Konstrukcja Programu oparta jest o obowiązujące przepisy prawa, a w szczegól</text:span><text:span text:style-name="T43">ności ustawę o działalności pożytku publicznego <text:s/>i o wolontariacie (t.j. Dz. U. z 2019 r. poz. 688 z późn.zm.).</text:span></text:p>
        </text:list-item>
        <text:list-item>
          <text:p text:style-name="P44">W procesie tworzenia Programu uwzględnia się wnioski i postulaty zgłaszane przez organizacje pozarządowe, a także założenia programowe, zadaniowe i finansowe <text:s/>jednostek merytorycznych w gminie.</text:p>
        </text:list-item>
      </text:list>
      <text:p text:style-name="P45">§ 5</text:p>
      <text:p text:style-name="P46">Gmina może udzielać podmiotom pomocy w sprawie umożliwienia organizacji przedsięwzięć na terenie gminnych jednostek organizacyjnych, obiektów sportowych i placówek oświatowych podległych gminie.</text:p>
      <text:p text:style-name="P47"/>
      <text:p text:style-name="P48">Formy współpracy</text:p>
      <text:p text:style-name="P49"/>
      <text:p text:style-name="P50">§ 6</text:p>
      <text:p text:style-name="P51">Współpraca Gminy Radzanów z podmiotami Programu realizowana będzie w formie:</text:p>
      <text:p text:style-name="P52">1. zlecania organizacjom Programu realizacji zadań publicznych na zasadach określonych <text:s/>w ustawie o działalności pożytku publicznego i o<text:s/>wolontariacie;</text:p>
      <text:list text:style-name="LFO7" text:continue-numbering="true">
        <text:list-item>
          <text:p text:style-name="P53">wzajemnego informowania się o planowanych kierunkach działalności <text:s text:c="39"/>i współdziałania w celu zharmonizowania tych kierunków oraz przyjmowania wniosków <text:s/>i opinii do projektów aktów normatywnych w dziedzinach dotyczących działalności statutowej podmiotów programu;</text:p>
        </text:list-item>
        <text:list-item>
          <text:p text:style-name="P54">pomocy organizacyjnej przy realizacji zadań.</text:p>
        </text:list-item>
      </text:list>
      <text:p text:style-name="P55"/>
      <text:p text:style-name="P56">Sposób realizacji Programu</text:p>
      <text:p text:style-name="P57"/>
      <text:p text:style-name="P58">§ 7</text:p>
      <text:p text:style-name="P59">Zlecanie realizacji zadania publicznego, o którym mowa § 6 ust. 1 może mieć formę:</text:p>
      <text:list text:style-name="LFO13">
        <text:list-item text:start-value="1">
          <text:p text:style-name="P60">powierzania wykonywania<text:s/>zadania wraz z udzieleniem dotacji na finansowanie jego realizacji;</text:p>
        </text:list-item>
      </text:list>
      <text:list text:style-name="LFO14" text:continue-numbering="true">
        <text:list-item>
          <text:p text:style-name="P61">wspierania takiego zadania wraz z udzieleniem dotacji na dofinansowanie jego realizacji;</text:p>
        </text:list-item>
        <text:list-item>
          <text:p text:style-name="P62">udzielania stałego wsparcia merytorycznego organizacjom przez pracowników Urzędu Gminy i gminnych jednostek organizacyjnych;</text:p>
        </text:list-item>
        <text:list-item>
          <text:p text:style-name="P63"><text:s/>promowania działalności sektora pozarządowego.</text:p>
        </text:list-item>
      </text:list>
      <text:p text:style-name="P64"/>
      <text:p text:style-name="P65">§ 8</text:p>
      <text:p text:style-name="P66">Powierzanie realizacji zadania, o którym mowa w § 7 ust. 1 może nastąpić również poprzez zakup usług na podstawie przepisów o zamówieniach publicznych.</text:p>
      <text:p text:style-name="P67"/>
      <text:p text:style-name="P68">§ 9</text:p>
      <text:p text:style-name="P69">1.Zlecanie zadań, o<text:s/>których mowa w § 7 następuje w trybie otwartego konkursu ofert, chyba że przepisy odrębne przewidują inny tryb zlecania.</text:p>
      <text:p text:style-name="P70">2.Konkursy dotyczące zadań określonych w § 3 ogłasza Wójt Gminy Radzanów.</text:p>
      <text:p text:style-name="P71">3.Szczegółowe zasady i tryb przeprowadzania konkursu oraz sposób jego rozstrzygnięcia, wysokość przyznanej dotacji określa Wójt Gminy Radzanów.</text:p>
      <text:p text:style-name="P72">4.Wójt ogłaszając otwarty konkurs może wyznaczyć działające w jego imieniu osoby upoważnione do przyjmowania składanych ofert.</text:p>
      <text:p text:style-name="P73">5.Rozpatrzenie oferty może być<text:s/>uzależnione od złożenia w określonym terminie dodatkowych informacji lub dokumentów będących w posiadaniu podmiotu składającego ofertę.</text:p>
      <text:p text:style-name="P74">6.Zlecanie realizacji zadań publicznych z pominięciem otwartego konkursu ofert, następuje zgodnie z przepisami określonymi w art. 19a ustawy.</text:p>
      <text:p text:style-name="P75"/>
      <text:p text:style-name="P76">Tryb powoływania i zasady działania komisji konkursowych do opiniowania ofert <text:s/>w otwartych <text:s/>konkursach <text:s/>ofert</text:p>
      <text:p text:style-name="P77"/>
      <text:p text:style-name="P78">§ 10</text:p>
      <text:p text:style-name="P79">1. W celu opiniowania ofert na realizację zadań publicznych określonych w § 3 pkt 1, powołuje się Komisję, składającą<text:s/>się z przedstawicieli Urzędu Gminy  w Radzanowie, przedstawicieli jednostek organizacyjnych oraz przedstawicieli organizacji wskazanych przez organizacje z wyłączeniem osób reprezentujących organizacje biorące udział w konkursie.</text:p>
      <text:p text:style-name="P80">2. Skład komisji określa<text:s/>Wójt Gminy Radzanów.</text:p>
      <text:p text:style-name="P81"/>
      <text:p text:style-name="P82">Sposób oceny realizacji Programu</text:p>
      <text:p text:style-name="P83">§ 11</text:p>
      <text:p text:style-name="P84"/>
      <text:list text:style-name="LFO16">
        <text:list-item text:start-value="1">
          <text:p text:style-name="P85">Oceny realizacji programu dokonuje Wójt Gminy Radzanów na podstawie sprawozdań składanych przez organizacje z wykonywanych przez nie zadań objętych umowami na udzielenie dotacji.</text:p>
        </text:list-item>
      </text:list>
      <text:list text:style-name="LFO17" text:continue-numbering="true">
        <text:list-item>
          <text:p text:style-name="P86">Wskaźnikami efektywności realizacji Programu są w szczególności:</text:p>
          <text:list text:continue-numbering="true">
            <text:list-item>
              <text:p text:style-name="P87">liczba ogłoszonych otwartych konkursów ofert na realizację zadań publicznych;</text:p>
            </text:list-item>
            <text:list-item>
              <text:p text:style-name="P88">liczba ofert złożonych w otwartych konkursach ofert;</text:p>
            </text:list-item>
            <text:list-item>
              <text:p text:style-name="P89">liczba zawartych umów na realizację zadania publicznego;</text:p>
            </text:list-item>
            <text:list-item>
              <text:p text:style-name="P90">liczba umów<text:s/>zawartych w trybie art. 19a ustawy;</text:p>
            </text:list-item>
            <text:list-item>
              <text:p text:style-name="P91">beneficjenci zrealizowanych zadań;</text:p>
            </text:list-item>
            <text:list-item>
              <text:p text:style-name="P92">wysokość środków finansowych przeznaczonych z budżetu Gminy na realizację zadań publicznych przez organizacje;</text:p>
            </text:list-item>
            <text:list-item>
              <text:p text:style-name="P93">liczba projektów aktów normatywnych konsultowanych przez<text:s/>organizacje;</text:p>
            </text:list-item>
            <text:list-item>
              <text:p text:style-name="P94">bieżącym monitoringiem realizacji zadań Programu współpracy zajmuje się właściwy merytorycznie pracownik Urzędu;</text:p>
            </text:list-item>
            <text:list-item>
              <text:p text:style-name="P95">organizacje mogą zgłaszać swoje uwagi, wnioski i propozycje dotyczące realizacji Programu w trakcie organizowanych spotkań z przedstawicielami Urzędu Gminy Radzanów, jak też bezpośrednio do pracownika, którego zadaniem jest współpraca z organizacjami. Uzyskiwane w czasie realizacji Programu informacje, uwagi, wnioski i propozycje dotyczące realizowanych projektów będą wykorzystywane<text:s/>do usprawnienia bieżącej i przyszłej współpracy Gminy z organizacjami;</text:p>
            </text:list-item>
            <text:list-item>
              <text:p text:style-name="P96">zgodnie z art.5a ustawy, w terminie do dnia 31 maja 2020 roku zostanie przedłożone Radzie Gminy Radzanów sprawozdanie z realizacji Programu, w którym dokonana zostanie ocena stanu współpracy Gminy Radzanów z organizacjami. Ponadto sprawozdanie z realizacji Programu zostanie zamieszczone na stronie internetowej w Biuletynie Informacji Publicznej Urzędu Gminy Radzanów.</text:p>
            </text:list-item>
          </text:list>
        </text:list-item>
      </text:list>
      <text:p text:style-name="P97"/>
      <text:p text:style-name="P98">Priorytetowe zadania publiczne</text:p>
      <text:p text:style-name="P99">§ 12</text:p>
      <text:p text:style-name="P100"/>
      <text:p text:style-name="P101">Obszar działań do realizacji w roku 2020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p.</text:p>
          </table:table-cell>
          <table:table-cell table:style-name="TableCell108">
            <text:p text:style-name="P109">Zadanie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Kultura, sztuka, ochrona dóbr kultury i dziedzictwa narodowego:</text:p>
            <text:list text:style-name="LFO18" text:continue-numbering="true">
              <text:list-item>
                <text:p text:style-name="P115">rozwój i promocja kultury;</text:p>
              </text:list-item>
              <text:list-item>
                <text:p text:style-name="P116">podtrzymywanie tradycji narodowej;</text:p>
              </text:list-item>
              <text:list-item>
                <text:p text:style-name="P117">upowszechnianie czytelnictwa wśród dzieci i młodzieży;</text:p>
              </text:list-item>
              <text:list-item>
                <text:p text:style-name="P118">promocja działań twórczych na rzecz<text:s/>lokalnej społeczności;</text:p>
              </text:list-item>
              <text:list-item>
                <text:p text:style-name="P119">upowszechnianie wiedzy historycznej o gminie poprzez formy edukacyjno-wychowawcze, organizację imprez okolicznościowych;</text:p>
              </text:list-item>
              <text:list-item>
                <text:p text:style-name="P120">integracja społeczności lokalnej poprzez organizację imprez kulturalnych.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Wspieranie i<text:s/>upowszechnianie kultury fizycznej:</text:p>
            <text:list text:style-name="LFO19" text:continue-numbering="true">
              <text:list-item>
                <text:p text:style-name="P126">upowszechnianie kultury fizycznej i rekreacji wśród mieszkańców gminy;</text:p>
              </text:list-item>
              <text:list-item>
                <text:p text:style-name="P127">organizacja i koordynacja przedsięwzięć sportowych o zasięgu gminnym <text:s text:c="19"/>i ponadgminnym;</text:p>
              </text:list-item>
              <text:list-item>
                <text:p text:style-name="P128">wspieranie działań sportowych propagujących zdrowy i aktywny tryb życia wśród mieszkańców gminy;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Turystyki i krajoznawstwa</text:p>
            <text:list text:style-name="LFO20" text:continue-numbering="true">
              <text:list-item>
                <text:p text:style-name="P134">wspieranie popularyzacji turystyki propagującej zdrowy i aktywny tryb życia wśród mieszkańców</text:p>
              </text:list-item>
            </text:list>
            <text:p text:style-name="P135"/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Nauka, edukacja, oświata i wychowanie:</text:p>
            <text:list text:style-name="LFO21" text:continue-numbering="true">
              <text:list-item>
                <text:p text:style-name="P141">edukacja w zakresie ochrony<text:s/>środowiska poprzez różne formy edukacyjno-wychowawcze;</text:p>
              </text:list-item>
              <text:list-item>
                <text:p text:style-name="P142">współorganizowanie konkursów z różnych dziedzin nauki;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Przeciwdziałanie uzależnieniom i patologiom społecznym:</text:p>
            <text:list text:style-name="LFO22" text:continue-numbering="true">
              <text:list-item>
                <text:p text:style-name="P148">wsparcie działań profilaktycznych w zakresie przeciwdziałania<text:s/>uzależnieniom od alkoholu i narkotyków poprzez organizację różnych form edukacyjno-wychowawczych dla dzieci i młodzieży oraz <text:s/>działań propagujących zdrowy i aktywny tryb życia wśród mieszkańców gminy;</text:p>
              </text:list-item>
              <text:list-item>
                <text:p text:style-name="P149">profilaktyka poprzez pozalekcyjne zajęcia sportowe dla<text:s/>dzieci i młodzieży;</text:p>
              </text:list-item>
              <text:list-item>
                <text:p text:style-name="P150"><text:s/>organizacja czasu wolnego z programami profilaktycznymi dla dzieci <text:s text:c="18"/>i młodzieży; integracja społeczności lokalnej poprzez organizację imprez sportowych i rozrywkowych;</text:p>
              </text:list-item>
              <text:list-item>
                <text:p text:style-name="P151"><text:s/>prowadzenie zajęć w świetlicach<text:s/>wiejskich, upowszechnianie wiedzy historycznej o gminie oraz podtrzymywanie tradycji narodowej wśród mieszkańców gminy</text:p>
              </text:list-item>
            </text:list>
          </table:table-cell>
        </table:table-row>
        <text:soft-page-break/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Promocja i organizacja wolontariatu:</text:p>
            <text:list text:style-name="LFO23" text:continue-numbering="true">
              <text:list-item>
                <text:p text:style-name="P157">wspieranie działań promujących wolontariat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Działalność na rzecz organizacji<text:s/>pozarządowych i podmiotów wymienionych w art. 3 ust. 3 ustawy:</text:p>
            <text:list text:style-name="LFO24" text:continue-numbering="true">
              <text:list-item>
                <text:p text:style-name="P163"><text:span text:style-name="T164">integracja organizacji pozarządowych oraz wolontariuszy poprzez spotkania <text:s text:c="14"/>i wymianę doświadczeń;</text:span></text:p>
              </text:list-item>
              <text:list-item>
                <text:p text:style-name="P165"><text:span text:style-name="T166">wsparcie techniczne, szkoleniowe i informacyjne dla organizacji<text:s/></text:span><text:span text:style-name="T167">pozarządowych;</text:span></text:p>
              </text:list-item>
              <text:list-item>
                <text:p text:style-name="P168"><text:span text:style-name="T169">użyczanie lokali i placów na realizację zadań statutowych organizacji;</text:span></text:p>
              </text:list-item>
              <text:list-item>
                <text:p text:style-name="P170"><text:span text:style-name="T171">popularyzacja działalności organizacji pozarządowych na stronach internetowych Urzędu Gminy.</text:span></text:p>
              </text:list-item>
            </text:list>
          </table:table-cell>
        </table:table-row>
      </table:table>
      <text:p text:style-name="P172"/>
      <text:p text:style-name="P173">Wysokość środków przeznaczonych na realizację Programu</text:p>
      <text:p text:style-name="P174">§ 13</text:p>
      <text:p text:style-name="P175"/>
      <text:list text:style-name="LFO26">
        <text:list-item text:start-value="1">
          <text:p text:style-name="P176">Wysokość środków budżetowych przeznaczonych na realizację Programu współpracy Gminy z organizacjami pozarządowymi została zaplanowana w budżecie gminy na rok 2020 w kwocie <text:s/>5.000,- zł.</text:p>
        </text:list-item>
      </text:list>
      <text:list text:style-name="LFO27" text:continue-numbering="true">
        <text:list-item>
          <text:p text:style-name="P177"><text:span text:style-name="T178">W <text:s/>przypadku gdy środki wymienione w § 13 <text:s/>będą niewystarczające to kwota<text:s/></text:span><text:span text:style-name="T179">przeznaczona <text:s/>na realizację przedmiotowego Programu w trakcie jego realizacji zostanie zwiększona w budżecie gminy bez dokonywania zmian <text:s/>w programie.</text:span></text:p>
        </text:list-item>
        <text:list-item>
          <text:p text:style-name="P180"><text:span text:style-name="T181">Źródłem finansowania zadań określonych w § 12 mogą być środki pozabudżetowe pozyskane na ten cel.</text:span></text:p>
        </text:list-item>
      </text:list>
      <text:p text:style-name="P182">Postanowienia końcowe</text:p>
      <text:p text:style-name="P183">§ 14</text:p>
      <text:p text:style-name="P184"/>
      <text:p text:style-name="P185"><text:span text:style-name="T186">W sprawach nieuregulowanych niniejszym Programem zastosowanie mają przepisy: ustawy <text:s text:c="15"/>o działalności pożytku publicznego i o wolontariacie, ustawy o finansach publicznych, ustawy prawo zamówień publicznych oraz kodeks cywi</text:span><text:span text:style-name="T187">l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Times New Roman" style:font-name-asian="Calibri" style:font-name-complex="Times New Roman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1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1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Radzanów</meta:initial-creator>
    <dc:creator>BD1</dc:creator>
    <meta:creation-date>2020-07-09T11:08:00Z</meta:creation-date>
    <dc:date>2020-07-09T12:34:00Z</dc:date>
    <meta:template xlink:href="Normal" xlink:type="simple"/>
    <meta:editing-cycles>9</meta:editing-cycles>
    <meta:editing-duration>PT1140S</meta:editing-duration>
    <meta:document-statistic meta:page-count="5" meta:paragraph-count="22" meta:word-count="1604" meta:character-count="11208" meta:row-count="80" meta:non-whitespace-character-count="9626"/>
  </office:meta>
</office:document-meta>
</file>