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fo:color="#222200" style:font-name="Times New Roman" fo:font-size="12pt" style:font-size-asian="12pt" style:language-asian="pl" style:country-asian="PL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222200"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222200"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222200" style:font-name="Times New Roman" fo:font-size="12pt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27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222200"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</style:style>
    <style:style style:name="P13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4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color="#222200" style:font-name="Times New Roman" fo:font-size="12pt" style:font-size-asian="12pt" style:language-asian="pl" style:country-asian="PL" style:font-size-complex="12pt"/>
    </style:style>
    <style:style style:name="P15" style:family="paragraph" style:parent-style-name="Text_20_body">
      <style:paragraph-properties fo:line-height="120%" fo:text-align="center" style:justify-single-word="false"/>
      <style:text-properties fo:font-weight="bold"/>
    </style:style>
    <style:style style:name="P16" style:family="paragraph" style:parent-style-name="Text_20_body">
      <style:paragraph-properties fo:line-height="120%" fo:text-align="justify" style:justify-single-word="false"/>
    </style:style>
    <style:style style:name="P17" style:family="paragraph" style:parent-style-name="Text_20_body">
      <style:paragraph-properties fo:margin-left="0.21cm" fo:margin-right="0cm" fo:line-height="130%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pl" style:country-asian="PL" style:font-size-complex="12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21" style:family="paragraph" style:parent-style-name="Standard" style:list-style-name="L6">
      <style:paragraph-properties fo:margin-top="0cm" fo:margin-bottom="0cm" fo:line-height="100%"/>
      <style:text-properties fo:color="#000000" style:font-name="Times New Roman" fo:font-size="12pt" style:font-size-asian="12pt" style:language-asian="pl" style:country-asian="PL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2222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222200" style:font-name="Times New Roman" fo:font-size="12pt" style:font-size-asian="12pt" style:language-asian="pl" style:country-asian="PL" style:font-size-complex="12pt"/>
    </style:style>
    <style:style style:name="P24" style:family="paragraph" style:parent-style-name="Standard" style:list-style-name="L6">
      <style:paragraph-properties fo:margin-top="0cm" fo:margin-bottom="0cm" fo:line-height="100%"/>
      <style:text-properties fo:color="#222200" style:font-name="Times New Roman" fo:font-size="12pt" style:font-size-asian="12pt" style:language-asian="pl" style:country-asian="PL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2.54cm" fo:margin-right="0cm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28" style:family="paragraph" style:parent-style-name="Text_20_body">
      <style:paragraph-properties fo:margin-left="3.175cm" fo:margin-right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3.8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0pt" style:font-size-asian="12pt" style:font-size-complex="12pt"/>
    </style:style>
    <style:style style:name="P31" style:family="paragraph" style:parent-style-name="List_20_Paragraph" style:list-style-name="L1">
      <style:paragraph-properties fo:margin-top="0cm" fo:margin-bottom="0cm" fo:line-height="100%"/>
      <style:text-properties fo:color="#222200" style:font-name="Times New Roman" fo:font-size="12pt" style:font-size-asian="12pt" style:language-asian="pl" style:country-asian="PL" style:font-size-complex="12pt"/>
    </style:style>
    <style:style style:name="P32" style:family="paragraph" style:parent-style-name="List_20_Paragraph" style:list-style-name="L2">
      <style:paragraph-properties fo:margin-top="0cm" fo:margin-bottom="0cm" fo:line-height="100%"/>
      <style:text-properties fo:color="#222200" style:font-name="Times New Roman" fo:font-size="12pt" style:font-size-asian="12pt" style:language-asian="pl" style:country-asian="PL" style:font-size-complex="12pt"/>
    </style:style>
    <style:style style:name="P33" style:family="paragraph" style:parent-style-name="List_20_Paragraph">
      <style:paragraph-properties fo:margin-left="1.27cm" fo:margin-right="0cm" fo:margin-top="0cm" fo:margin-bottom="0cm" fo:line-height="100%" fo:text-indent="0cm" style:auto-text-indent="false"/>
      <style:text-properties fo:color="#222200" style:font-name="Times New Roman" fo:font-size="12pt" style:font-size-asian="12pt" style:language-asian="pl" style:country-asian="PL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222200" style:font-name="Times New Roman" fo:font-size="12pt" style:font-size-asian="12pt" style:language-asian="pl" style:country-asian="PL" style:font-size-complex="12pt"/>
    </style:style>
    <style:style style:name="P35" style:family="paragraph" style:parent-style-name="List_20_Paragraph" style:list-style-name="L5">
      <style:paragraph-properties fo:margin-left="0cm" fo:margin-right="0cm" fo:margin-top="0cm" fo:margin-bottom="0cm" fo:line-height="100%" fo:text-indent="0cm" style:auto-text-indent="false"/>
      <style:text-properties fo:color="#222200" style:font-name="Times New Roman" fo:font-size="12pt" style:font-size-asian="12pt" style:language-asian="pl" style:country-asian="PL" style:font-size-complex="12pt"/>
    </style:style>
    <style:style style:name="P36" style:family="paragraph" style:parent-style-name="List_20_Paragraph" style:list-style-name="L5">
      <style:paragraph-properties fo:margin-left="0cm" fo:margin-right="0cm" fo:margin-top="0cm" fo:margin-bottom="0cm" fo:line-height="100%" fo:text-indent="0cm" style:auto-text-indent="false"/>
      <style:text-properties fo:color="#2222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T3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222200"/>
    </style:style>
    <style:style style:name="T6" style:family="text">
      <style:text-properties fo:color="#222200" style:font-name="Times New Roman" fo:font-size="12pt" style:font-size-asian="12pt" style:language-asian="pl" style:country-asian="PL" style:font-size-complex="12pt"/>
    </style:style>
    <style:style style:name="T7" style:family="text">
      <style:text-properties fo:color="#2222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ff0000" style:font-name="Times New Roman" fo:font-size="12pt" style:font-size-asian="12pt" style:language-asian="pl" style:country-asian="PL" style:font-size-complex="12pt"/>
    </style:style>
    <style:style style:name="T9" style:family="text">
      <style:text-properties fo:font-variant="normal" fo:text-transform="none"/>
    </style:style>
    <style:style style:name="T10" style:family="text">
      <style:text-properties fo:font-weight="bold"/>
    </style:style>
    <style:style style:name="T11" style:family="text">
      <style:text-properties style:language-asian="pl" style:country-asian="PL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name="Times New Roman" fo:font-size="12pt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chwała Nr <text:s/>VI/19/10 <text:s/></text:p>
      <text:p text:style-name="P8">Rady Gminy Radzanowie</text:p>
      <text:p text:style-name="P8">z dnia <text:s/>16 czerwca 2010 roku</text:p>
      <text:p text:style-name="P3"/>
      <text:p text:style-name="P4"/>
      <text:p text:style-name="P12"><text:span text:style-name="T6">w sprawie:<text:tab/></text:span><text:span text:style-name="T7">określenia zakresu i formy informacji o przebiegu wykonania budżetu Gminy <text:s/>Radzanów za I półrocze o kształtowaniu się wieloletniej prognozy finansowej a także informacji o przebiegu wykonania planu finansowego instytucji kultury i samodzielnego publicznego zakładu opieki zdrowotnej za I półrocze roku budżetowego. <text:s/></text:span></text:p>
      <text:p text:style-name="P13"/>
      <text:p text:style-name="P3"/>
      <text:p text:style-name="P2"><text:span text:style-name="T3">Na podstawie art. 18 ust. 2 pkt 15 ustawy z dnia 8 marca 1990 r. o samorządzie gminnym (Dz. U. z 2001 r. Nr 142, poz.1591, z późn. zm) i <text:s/>art. 266 ust.2 <text:s/>ustawy z dnia 27 sierpnia 2009 r. o finansach publicznych (Dz. U. Nr 157 poz. 1240 )</text:span><text:span text:style-name="T8"> </text:span><text:span text:style-name="T2">Rada Gminy Radzanów </text:span><text:span text:style-name="T3">uchwala, co następuje:</text:span></text:p>
      <text:p text:style-name="P3"/>
      <text:p text:style-name="P3"/>
      <text:p text:style-name="P7">§ 1</text:p>
      <text:p text:style-name="P7"/>
      <text:p text:style-name="P6"/>
      <text:p text:style-name="P20">Wójt Gminy w terminie do 31 sierpnia roku budżetowego przedstawia Radzie Gminy i Regionalnej Izbie Obrachunkowej pisemną informację:</text:p>
      <text:p text:style-name="P20"/>
      <text:p text:style-name="P22">1. o przebiegu wykonania <text:s/>budżetu Gminy Radzanów za I półrocze, która obejmuje:</text:p>
      <text:list xml:id="list30502520" text:style-name="L1">
        <text:list-header>
          <text:p text:style-name="P31">a) zestawienia tabelaryczne:</text:p>
        </text:list-header>
      </text:list>
      <text:list xml:id="list30499600" text:style-name="L2">
        <text:list-header>
          <text:p text:style-name="P32"><text:s text:c="3"/>- zestawienie z wykonania planu dochodów budżetu według działów, rozdziałów,</text:p>
          <text:p text:style-name="P32"><text:s text:c="5"/>paragrafów klasyfikacji budżetowej z określeniem kwotowym i procentowym,</text:p>
          <text:p text:style-name="P32">- zestawienie z wykonania planu wydatków budżetu według działów, rozdziałów,</text:p>
          <text:p text:style-name="P32"><text:s text:c="2"/>paragrafów klasyfikacji budżetowej z określeniem kwotowym i procentowym,</text:p>
          <text:p text:style-name="P32">- <text:s/>wykonanie planowanych przychodów i rozchodów budżetu,</text:p>
          <text:p text:style-name="P32">- zestawienie z wykonania planu dochodów i wydatków dotacji na zadania własne</text:p>
          <text:p text:style-name="P32"><text:s text:c="2"/>oraz zlecone z zakresu administracji rządowej i inne zlecone odrębnymi ustawami, </text:p>
          <text:p text:style-name="P32"><text:s text:c="2"/>a także powierzonych w szczegółowości dział, rozdział, paragraf z określeniem</text:p>
          <text:p text:style-name="P32"><text:s text:c="3"/>kwotowym i procentowym,</text:p>
          <text:p text:style-name="P32">- zestawienie udzielonych dotacji w podziale na:</text:p>
        </text:list-header>
      </text:list>
      <text:p text:style-name="P14">- dotacje dla jednostek sektora finansów publicznych,</text:p>
      <text:p text:style-name="P14">- dotacje dla jednostek spoza sektora finansów publicznych,</text:p>
      <text:list xml:id="list32652399" text:continue-numbering="true" text:style-name="L2">
        <text:list-header>
          <text:p text:style-name="P32">- zestawienie z wykonania planu zadań inwestycyjnych z określeniem kwotowym </text:p>
          <text:p text:style-name="P32"><text:s text:c="2"/>i procentowym,</text:p>
          <text:p text:style-name="P32">- zestawienie przychodów i kosztów zakładów budżetowych, wyniku finansowego,</text:p>
          <text:p text:style-name="P32"><text:s text:c="2"/>stanu środków obrotowych, stanu należności i zobowiązań, w tym należności </text:p>
          <text:p text:style-name="P32"><text:s text:c="2"/>i zobowiązań wymagalnych.</text:p>
        </text:list-header>
      </text:list>
      <text:p text:style-name="P1"/>
      <text:p text:style-name="P1"/>
      <text:list xml:id="list32660521" text:continue-list="list30502520" text:style-name="L1">
        <text:list-header>
          <text:p text:style-name="P31">b) część opisową zawierającą :</text:p>
        </text:list-header>
      </text:list>
      <text:p text:style-name="P33">- ogólną analizę wykonania dochodów według źródeł ich pochodzenia oraz wydatków,</text:p>
      <text:p text:style-name="P33"><text:s text:c="3"/>ewentualnych odchyleń i trudności w realizacji planu,</text:p>
      <text:p text:style-name="P10"><text:s text:c="12"/>- <text:s/>osiągniętego wyniku finansowego oraz przeznaczenie nadwyżki oraz sposób</text:p>
      <text:p text:style-name="P10"><text:s text:c="16"/>sfinansowania deficytu,</text:p>
      <text:p text:style-name="P10"><text:soft-page-break/><text:s text:c="12"/>- stanu należności budżetowych na dzień 30 czerwca, w tym należności wymagalnych</text:p>
      <text:p text:style-name="P10"><text:s text:c="14"/>oraz podjęte działania w celu windykacji należności Gminy,</text:p>
      <text:p text:style-name="P10"><text:s text:c="12"/>- stanu zobowiązań na 30 czerwca, w tym zobowiązań wymagalnych, </text:p>
      <text:p text:style-name="P10"><text:s text:c="13"/>z wyszczególnieniem tytułów i przyczyn ich powstania.</text:p>
      <text:list xml:id="list32318987" text:style-name="L5">
        <text:list-header>
          <text:p text:style-name="P36">2.o przebiegu wykonania planu finansowego <text:s/>instytucji kultury za I półrocze, która</text:p>
          <text:p text:style-name="P36"><text:s text:c="6"/>obejmuje:</text:p>
          <text:p text:style-name="P35"><text:s text:c="6"/>- zestawienie tabelaryczne <text:span text:style-name="T1">, której wzór określa załącznik nr 2</text:span></text:p>
          <text:p text:style-name="P35"><text:span text:style-name="T1"><text:s text:c="6"/>- część opisową, która powinna zawierać omówienie realizacji zadań oraz wyników</text:span></text:p>
          <text:p text:style-name="P35"><text:span text:style-name="T1"><text:s text:c="8"/>finansowych jednostki, wydatków majątkowych, wykorzystanie dotacji otrzymanej </text:span></text:p>
          <text:p text:style-name="P35"><text:span text:style-name="T1"><text:s text:c="7"/>z budżetu Gminy, omówienie stanu należności i zobowiązań, w tym należności </text:span></text:p>
          <text:p text:style-name="P35"><text:span text:style-name="T1"><text:s text:c="7"/>i zobowiązań <text:s/>wymagalnych z wyszczególnieniem tytułów i przyczyn ich powstania.</text:span></text:p>
          <text:p text:style-name="P36"><text:span text:style-name="T1">3.</text:span>o przebiegu wykonania planu finansowego samodzielnego publicznego zakładu opieki</text:p>
          <text:p text:style-name="P36"><text:s text:c="3"/>zdrowotnej <text:s text:c="2"/>za I półrocze, która <text:s/>obejmuje:</text:p>
          <text:p text:style-name="P35"><text:s text:c="6"/>- zestawienie tabelaryczne <text:span text:style-name="T1">, której wzór określa załącznik nr 1</text:span></text:p>
          <text:p text:style-name="P35"><text:span text:style-name="T1"><text:s text:c="6"/>- część opisową, która powinna zawierać omówienie realizacji zadań oraz wyników</text:span></text:p>
          <text:p text:style-name="P35"><text:span text:style-name="T1"><text:s text:c="8"/>finansowych jednostki, wydatków majątkowych, wykorzystanie dotacji otrzymanej </text:span></text:p>
          <text:p text:style-name="P35"><text:span text:style-name="T1"><text:s text:c="7"/>z budżetu Gminy, omówienie stanu należności i zobowiązań, w tym należności </text:span></text:p>
          <text:p text:style-name="P35"><text:s text:c="6"/><text:span text:style-name="T4">i zobowiązań <text:s/>wymagalnych z wyszczególnieniem tytułów i przyczyn ich powstania.</text:span></text:p>
        </text:list-header>
      </text:list>
      <text:p text:style-name="P3"/>
      <text:p text:style-name="P22">4.o kształtowaniu się wieloletniej prognozy finansowej, która obejmuje:</text:p>
      <text:p text:style-name="P30">a)     zestawienie tabelaryczne oraz część opisową omawiającą podstawowe wielkości dotyczące p<text:span text:style-name="T14">oziomu zadłużenia Gminy na dzień 30 czerwca:</text:span></text:p>
      <text:p text:style-name="P28"/>
      <text:p text:style-name="P25">·<text:span text:style-name="T9">         </text:span>dochody bieżące, dochody majątkowe, w tym dochody ze sprzedaży majątku,</text:p>
      <text:p text:style-name="P25">·<text:span text:style-name="T9">         </text:span>wydatki bieżące, w tym na obsługę długu, poręczenia i gwarancje oraz majątkowe</text:p>
      <text:p text:style-name="P25"><text:s text:c="10"/>wynikające z limitów wydatków na planowane  i realizowane przedsięwzięcia,</text:p>
      <text:p text:style-name="P25">·<text:span text:style-name="T9">         </text:span>kwotę wydatków na wynagrodzenia i składki od nich naliczane oraz wydatki związane</text:p>
      <text:p text:style-name="P25"><text:s text:c="10"/>z funkcjonowaniem organów Gminy,</text:p>
      <text:p text:style-name="P25">·<text:span text:style-name="T9">         </text:span>wynik budżetu oraz przeznaczenie nadwyżki lub sposób sfinansowania deficytu,</text:p>
      <text:p text:style-name="P26">·<text:span text:style-name="T9">         </text:span>przychody oraz rozchody budżetu z uwzględnieniem długu zaciągniętego </text:p>
      <text:p text:style-name="P26"><text:s text:c="9"/>i planowanego do zaciągnięcia</text:p>
      <text:p text:style-name="P26">·<text:span text:style-name="T9">         </text:span>wyliczone wskaźniki kwoty długu wg. ustawy o finansach publicznych oraz sposób</text:p>
      <text:p text:style-name="P26"><text:s text:c="10"/>sfinansowania długu.</text:p>
      <text:p text:style-name="P29"/>
      <text:p text:style-name="P25">b)     zestawienie tabelaryczne oraz omówienie przebiegu realizacji przedsięwzięć na</text:p>
      <text:p text:style-name="P25"><text:s text:c="9"/>wieloletnie programy i projekty lub zadania finansowane środkami własnymi oraz </text:p>
      <text:p text:style-name="P25"><text:s text:c="9"/>z budżetu UE,</text:p>
      <text:p text:style-name="P25">c)      zestawienie tabelaryczne oraz omówienie przebiegu realizacji przedsięwzięć w ramach</text:p>
      <text:p text:style-name="P25"><text:s text:c="10"/>umów o partnerstwie publiczno-prawnym,</text:p>
      <text:p text:style-name="P25">d)      zestawienie tabelaryczne oraz omówienie przebiegu realizacji przedsięwzięć w ramach</text:p>
      <text:p text:style-name="P25"><text:s text:c="9"/>umów, których realizacja w roku budżetowym i latach następnych jest niezbędna do</text:p>
      <text:p text:style-name="P25"><text:soft-page-break/><text:s text:c="10"/>zapewnienia <text:s/>ciągłości jednostki,</text:p>
      <text:p text:style-name="P25">e)     zestawienie tabelaryczne oraz omówienie przebiegu realizacji przedsięwzięć na</text:p>
      <text:p text:style-name="P25"><text:s text:c="8"/>udzielane przez Gminę gwarancje i poręczenia.</text:p>
      <text:p text:style-name="P27"/>
      <text:p text:style-name="P7">§ 2</text:p>
      <text:p text:style-name="P7"/>
      <text:p text:style-name="P6">Traci moc uchwała Nr V/34/2003 Rady Gminy Radzanów z dnia 26 sierpnia 2003 roku w sprawie: ustalenia zakresu <text:s/>informacji o przebiegu wykonania budżetu za I półrocze każdego roku budżetowego oraz uchwała nr III/25/2006 Rady Gminy Radzanów z dnia 14 czerwca 2006r w sprawie: określenia zakresu i formy informacji o przebiegu wykonania planu finansowego jednostek o których mowa w art. 4 ust. 1 pkt 7. 8 i 12 ustawy z dnia 30.06.2005r. O finansach publicznych za I półrocze roku budżetowego.</text:p>
      <text:p text:style-name="P7"/>
      <text:p text:style-name="P4"/>
      <text:p text:style-name="P4"/>
      <text:p text:style-name="P7">§ 3</text:p>
      <text:p text:style-name="P7"/>
      <text:p text:style-name="P6">Wykonanie uchwały powierza się Wójtowi Gminy Radzanów.</text:p>
      <text:p text:style-name="P6"/>
      <text:p text:style-name="P5"/>
      <text:p text:style-name="P7">§ 4</text:p>
      <text:p text:style-name="P7"/>
      <text:list xml:id="list32582929" text:style-name="L6">
        <text:list-item>
          <text:p text:style-name="P21">Uchwała wchodzi w życie z dniem podjęcia.</text:p>
        </text:list-item>
        <text:list-item>
          <text:p text:style-name="P24">Pkt. 4§ 1 niniejszej uchwały ma zastosowanie po raz pierwszy do informacji sporządzanej za pierwsze <text:s/>półrocze 2011r.</text:p>
        </text:list-item>
      </text:list>
      <text:p text:style-name="P3"> </text:p>
      <text:p text:style-name="P3"> </text:p>
      <text:p text:style-name="P9"><text:s text:c="99"/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U z a s a d n i e n i e</text:p>
      <text:p text:style-name="P16"> </text:p>
      <text:p text:style-name="P16"> </text:p>
      <text:p text:style-name="P16"> </text:p>
      <text:p text:style-name="P17">          Na podstawie art. 266 ust. 1  ustawy z dnia 27 sierpnia 2009r. o finansach publicznych (Dz. U. Nr 157, poz. 1240 i z 2010r. Nr 28, poz. 146) organ wykonawczy jednostki samorządu terytorialnego przedstawia organowi stanowiącemu informację o przebiegu wykonania budżetu jednostki samorządu terytorialnego , informację o kształtowaniu się wieloletniej prognozy finansowej oraz informację o przebiegu wykonania planu finansowego samodzielnych publicznych zakładów opieki zdrowotnej i samorządowych instytucji kultury za pierwsze półrocze, w terminie do dnia 31 sierpnia roku budżetowego.</text:p>
      <text:p text:style-name="P17">          Zgodnie z art. 266 ust. 2 cytowanej ustawy zakres i formę wymienionych wyżej informacji określa organ stanowiący jednostki samorządu terytorialnego.</text:p>
      <text:p text:style-name="P17">Ze względu na fakt, iż wieloletnia prognoza finansowa będzie sporządzana po raz pierwszy jako załącznik do uchwały na rok 2011 informacja o kształtowaniu się wieloletniej prognozy finansowej , w tym o przebiegu realizacji przedsięwzięć będzie przedstawiona do informacji sporządzanej za I półrocze 2011r.</text:p>
      <text:p text:style-name="P17">          Aktualnie obowiązująca uchwała Rady Gminy Radzanów  w sprawie zakresu <text:s/>informacji, wymaga aktualizacji. W związku z tym przedstawia się projekt nowej uchwały w tej sprawie.</text:p>
      <text:p text:style-name="P1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podstawowy21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editing-cycles>21</meta:editing-cycles>
    <meta:print-date>2010-06-22T12:52:52.43</meta:print-date>
    <meta:creation-date>2010-06-07T07:30:00</meta:creation-date>
    <dc:date>2010-06-22T12:54:06.93</dc:date>
    <meta:editing-duration>PT02H53M03S</meta:editing-duration>
    <meta:generator>OpenOffice.org/3.0$Win32 OpenOffice.org_project/300m15$Build-9379</meta:generator>
    <meta:document-statistic meta:table-count="0" meta:image-count="0" meta:object-count="0" meta:page-count="4" meta:paragraph-count="90" meta:word-count="961" meta:character-count="730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