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tyle="normal" style:font-style-asian="normal" fo:color="#000000" fo:font-size="11pt" style:font-size-asian="11pt" style:font-size-complex="11pt" style:language-asian="pl" style:country-asian="PL"/>
    </style:style>
    <style:style style:name="P2" style:parent-style-name="Podtytuł" style:family="paragraph">
      <style:paragraph-properties fo:text-align="center" fo:margin-bottom="0in"/>
      <style:text-properties style:font-name="Arial" style:font-name-complex="Arial" fo:font-weight="bold" style:font-weight-asian="bold" fo:font-style="normal" style:font-style-asian="normal" fo:color="#000000" fo:font-size="11pt" style:font-size-asian="11pt" style:font-size-complex="11pt" style:language-asian="pl" style:country-asian="PL"/>
    </style:style>
    <style:style style:name="P3" style:parent-style-name="Normalny" style:family="paragraph">
      <style:text-properties style:font-name="Arial" style:font-name-complex="Arial" style:language-asian="pl" style:country-asian="PL"/>
    </style:style>
    <style:style style:name="P4" style:parent-style-name="NormalnyWeb" style:family="paragraph">
      <style:paragraph-properties fo:text-align="justify" fo:margin-right="-0.3944in" fo:background-color="#FFFFFF"/>
    </style:style>
    <style:style style:name="T5" style:parent-style-name="Domyślnaczcionkaakapitu" style:family="text">
      <style:text-properties style:font-name="Arial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complex="Arial" style:language-asian="pl" style:country-asian="PL"/>
    </style:style>
    <style:style style:name="T8" style:parent-style-name="Domyślnaczcionkaakapitu" style:family="text">
      <style:text-properties style:font-name="Arial" style:font-name-complex="Arial" style:language-asian="pl" style:country-asian="PL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9" style:parent-style-name="NormalnyWeb" style:family="paragraph">
      <style:paragraph-properties fo:text-align="justify" fo:margin-right="-0.3944in" fo:background-color="#FFFFFF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 fo:margin-right="-0.493in" fo:text-indent="0.4916in"/>
      <style:text-properties style:font-name="Arial" style:font-name-asian="Times New Roman" style:font-name-complex="Arial" style:language-asian="pl" style:country-asian="PL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2993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8659in" style:use-optimal-column-width="false"/>
    </style:style>
    <style:style style:name="Table32" style:family="table">
      <style:table-properties style:width="6.0048in" fo:margin-left="0.075in" table:align="left"/>
    </style:style>
    <style:style style:name="TableRow38" style:family="table-row">
      <style:table-row-properties style:min-row-height="0.2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51" style:family="table-row">
      <style:table-row-properties style:min-row-height="1.23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top="0.0694in" fo:margin-bottom="0.0694in" fo:line-height="100%" fo:margin-right="-0.3944in"/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center" fo:margin-top="0.0694in" fo:margin-bottom="0.0694in" fo:line-height="100%" fo:margin-left="3.54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 fo:margin-left="3.54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2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8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82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Rozstrzygnięcie</text:p>
      <text:p text:style-name="P2">otwartego konkursu ofert dla organizacji pozarządowych</text:p>
      <text:p text:style-name="P3"/>
      <text:p text:style-name="P4"><text:span text:style-name="T5">        </text:span><text:span text:style-name="T6"><text:tab/></text:span><text:span text:style-name="T7"><text:tab/></text:span><text:span text:style-name="T8"> </text:span><text:span text:style-name="T9">Konkurs ogłoszony został 1</text:span><text:span text:style-name="T10">9 <text:s/>maja <text:s/></text:span><text:span text:style-name="T11">2020 r. Zgodnie <text:s/>z  ogłoszeniem <text:s/>termin <text:s/>na <text:s/>składanie</text:span><text:span text:style-name="T12"> </text:span><text:span text:style-name="T13">ofert</text:span><text:span text:style-name="T14"> </text:span><text:span text:style-name="T15">wyznaczono</text:span><text:span text:style-name="T16"> d</text:span><text:span text:style-name="T17">o </text:span><text:span text:style-name="T18">dnia </text:span><text:span text:style-name="T19">9</text:span><text:span text:style-name="T20"> </text:span><text:span text:style-name="T21">czerw</text:span><text:span text:style-name="T22">ca</text:span><text:span text:style-name="T23"> </text:span><text:span text:style-name="T24">2020</text:span><text:span text:style-name="T25"> </text:span><text:span text:style-name="T26">r</text:span><text:span text:style-name="T27">. </text:span><text:span text:style-name="T28">Do Urzędu wpłynęło w terminie:<text:s/></text:span></text:p>
      <text:p text:style-name="P29"><text:span text:style-name="T30">1 oferta.<text:s/></text:span></text:p>
      <text:p text:style-name="P31">Komisja Konkursowa sprawdziła ofertę i ustaliła, iż oferta spełnia kryterium określone w  konkursie. Na tej podstawie Wójt Gminy Radzanów przyznał  dotację  w  następującej <text:s/>wysokości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</text:span></text:p>
          </table:table-cell>
          <table:table-cell table:style-name="TableCell42">
            <text:p text:style-name="P43">Nazwa organizacji /osoby prawnej</text:p>
          </table:table-cell>
          <table:table-cell table:style-name="TableCell44">
            <text:p text:style-name="P45">Nazwa zadania</text:p>
          </table:table-cell>
          <table:table-cell table:style-name="TableCell46">
            <text:p text:style-name="P47">Tytuł zadania</text:p>
          </table:table-cell>
          <table:table-cell table:style-name="TableCell48">
            <text:p text:style-name="P49">Przyznana</text:p>
            <text:p text:style-name="P50">kwota zł</text:p>
          </table:table-cell>
        </table:table-row>
        <table:table-row table:style-name="TableRow51">
          <table:table-cell table:style-name="TableCell52">
            <text:p text:style-name="P53"/>
            <text:p text:style-name="P54">1.</text:p>
          </table:table-cell>
          <table:table-cell table:style-name="TableCell55">
            <text:p text:style-name="P56"/>
            <text:p text:style-name="P57">„Koalicja dla Młodych” Fundusz Lokalny Ziemi Białobrzeskiej</text:p>
          </table:table-cell>
          <table:table-cell table:style-name="TableCell58">
            <text:p text:style-name="P59"/>
            <text:p text:style-name="P60">Prowadzenie działań<text:s/>profilaktycznych o charakterze lokalnym w zakresie sportowo-rekreacyjnym, edukacyjno-wychowawczym, kulturalno-rozrywkowym   </text:p>
          </table:table-cell>
          <table:table-cell table:style-name="TableCell61">
            <text:p text:style-name="P62"/>
            <text:p text:style-name="P63">Profilaktycznie i <text:s/>kulturalnie</text:p>
          </table:table-cell>
          <table:table-cell table:style-name="TableCell64">
            <text:p text:style-name="P65"/>
            <text:p text:style-name="P66">2.000,00</text:p>
          </table:table-cell>
        </table:table-row>
      </table:table>
      <text:p text:style-name="P67">Radzanów,<text:s/>26.06.2020 r. <text:s/></text:p>
      <text:p text:style-name="P68">Wójt Gminy<text:s/></text:p>
      <text:p text:style-name="P69">Sławomir Kruśliński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Normalny" style:next-style-name="Normalny">
      <style:text-properties style:font-name="Calibri Light" style:font-name-asian="Times New Roman" fo:font-style="italic" style:font-style-asian="italic" style:font-style-complex="italic" fo:color="#4472C4" fo:letter-spacing="0.0104in" fo:font-size="12pt" style:font-size-asian="12pt" style:font-size-complex="12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1.3784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Radzanów</meta:initial-creator>
    <dc:creator>UG_Radzanów</dc:creator>
    <meta:creation-date>2020-06-18T07:18:00Z</meta:creation-date>
    <dc:date>2020-06-29T11:12:00Z</dc:date>
    <meta:template xlink:href="Normal.dotm" xlink:type="simple"/>
    <meta:editing-cycles>5</meta:editing-cycles>
    <meta:editing-duration>PT4140S</meta:editing-duration>
    <meta:document-statistic meta:page-count="1" meta:paragraph-count="1" meta:word-count="122" meta:character-count="854" meta:row-count="6" meta:non-whitespace-character-count="733"/>
  </office:meta>
</office:document-meta>
</file>