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font-size="12pt" style:font-size-asian="12pt" style:text-underline-type="none"/>
    </style:style>
    <style:style style:name="P3" style:parent-style-name="Nagłówek2" style:family="paragraph">
      <style:paragraph-properties fo:text-align="center" fo:margin-top="0.0194in" fo:margin-bottom="0.0194in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text-underline-type="none"/>
    </style:style>
    <style:style style:name="P5" style:parent-style-name="Nagłówek2" style:family="paragraph">
      <style:paragraph-properties fo:text-align="center" fo:margin-top="0.0194in" fo:margin-bottom="0.0194in"/>
    </style:style>
    <style:style style:name="T6" style:parent-style-name="Domyślnaczcionkaakapitu" style:family="text">
      <style:text-properties fo:font-weight="bold" style:font-weight-asian="bold" style:text-underline-type="none"/>
    </style:style>
    <style:style style:name="P7" style:parent-style-name="Nagłówek2" style:family="paragraph">
      <style:paragraph-properties fo:text-align="center" fo:margin-top="0.0194in" fo:margin-bottom="0.0194in"/>
    </style:style>
    <style:style style:name="T8" style:parent-style-name="Domyślnaczcionkaakapitu" style:family="text">
      <style:text-properties fo:font-weight="bold" style:font-weight-asian="bold" style:text-underline-type="none"/>
    </style:style>
    <style:style style:name="P9" style:parent-style-name="Standard" style:family="paragraph">
      <style:paragraph-properties fo:text-align="center" fo:margin-top="0.0194in" fo:margin-bottom="0.0194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Standard" style:family="paragraph">
      <style:paragraph-properties fo:margin-top="0.0194in" fo:margin-bottom="0.0194in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top="0.0194in" fo:margin-bottom="0.0194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paragraph-properties fo:text-align="end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2"><text:span text:style-name="T2"><text:s text:c="50"/></text:span></text:h>
      <text:h text:style-name="P3" text:outline-level="2"><text:span text:style-name="T4">U C H W A Ł A <text:s text:c="2"/>Nr VII/30/2016</text:span></text:h>
      <text:h text:style-name="P5" text:outline-level="2"><text:span text:style-name="T6">Rady Gminy Radzanów</text:span></text:h>
      <text:h text:style-name="P7" text:outline-level="2"><text:span text:style-name="T8">z dnia 28 października 2016 r.</text:span></text:h>
      <text:p text:style-name="P9"/>
      <text:p text:style-name="P10"><text:span text:style-name="T11"><text:s/>w sprawie:</text:span><text:span text:style-name="T12"><text:s/></text:span></text:p>
      <text:p text:style-name="P13"/>
      <text:p text:style-name="P14"><text:span text:style-name="T15"><text:s text:c="8"/>obniżenia średniej ceny<text:s/></text:span><text:span text:style-name="T16">skupu żyta do celów wymiaru podatku rolnego na 2017 rok.</text:span></text:p>
      <text:p text:style-name="P17"><text:span text:style-name="T18"><text:s text:c="12"/></text:span></text:p>
      <text:p text:style-name="P19"><text:span text:style-name="T20"><text:s text:c="19"/>Na podstawie art.18 ust.2 pkt 8 w związku z art.40 ust.1 i art.41 ust.1 <text:s/>ustawy z dnia 8 marca 1990 roku o samorządzie gminnym / tekst jednolity Dz. U. z 2016 r., poz.</text:span><text:span text:style-name="T21"><text:s/>446 z późn. zm. / oraz art.6 ust.3 ustawy z dnia 15 listopada 1984 roku o podatku rolnym /tekst jednolity Dz. U. z 2016r poz. 617 z późn. zm./,<text:s/></text:span><text:span text:style-name="T22">Rada Gminy Radzanów uchwala co następuje:</text:span></text:p>
      <text:p text:style-name="P23"/>
      <text:p text:style-name="P24"><text:span text:style-name="T25">§ 1.</text:span></text:p>
      <text:p text:style-name="P26"><text:span text:style-name="T27">Obniża się średnią cenę skupu żyta do celów wymiaru podatku rol</text:span><text:span text:style-name="T28">nego na 2017 r. ogłoszoną <text:s text:c="33"/>w Komunikacie <text:s/>Prezesa Głównego Urzędu Statystycznego z dnia <text:s/>18 października 2016 r. <text:s text:c="14"/>/M. P. poz.993/ w sprawie średniej ceny skupu żyta za <text:s/>11 kwartałów poprzedzających kwartał poprz</text:span><text:span text:style-name="T29">edzający rok podatkowy</text:span></text:p>
      <text:p text:style-name="Standard"><text:span text:style-name="T30">z kwoty <text:s/>52,44 zł za 1dt</text:span></text:p>
      <text:p text:style-name="Standard"><text:span text:style-name="T31">do kwoty 48,00</text:span><text:span text:style-name="T32"><text:s/>zł za 1dt.</text:span><text:span text:style-name="T33"><text:s text:c="2"/></text:span></text:p>
      <text:p text:style-name="P34"><text:span text:style-name="T35">§ 2.</text:span></text:p>
      <text:p text:style-name="P36"><text:span text:style-name="T37">Wykonanie uchwały powierza się Wójtowi Gminy Radzanów.</text:span></text:p>
      <text:p text:style-name="P38"/>
      <text:p text:style-name="P39"><text:span text:style-name="T40">§ 3.</text:span></text:p>
      <text:p text:style-name="P41"><text:span text:style-name="T42">Uchwała wchodzi w życie po upływie 14 dni od dnia ogłoszenia <text:s/>w Dzienniku Urzędowym Województwa <text:s/>Mazowieckiego,<text:s/></text:span><text:span text:style-name="T43">nie wcześniej jednak niż z dniem 1 stycznia 2017 r.</text:span></text:p>
      <text:p text:style-name="P44"/>
      <text:p text:style-name="P45">Przewodniczący Rady Gminy</text:p>
      <text:p text:style-name="P46"><text:s text:c="119"/>w Radzanowie</text:p>
      <text:p text:style-name="P47"><text:s text:c="125"/>Grzegorz Aderek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Arial Unicode MS" style:font-name-complex="Times New Roman" fo:font-size="14pt" style:font-size-asian="14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Times New Roman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F" fo:font-size="8pt" style:font-size-asian="8pt" style:font-size-complex="8pt" style:language-asian="pl" style:country-asian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 User</meta:initial-creator>
    <dc:creator>Urząd Gminy Radzanów</dc:creator>
    <meta:creation-date>2015-10-22T12:35:00Z</meta:creation-date>
    <dc:date>2016-12-09T08:24:00Z</dc:date>
    <meta:print-date>2016-11-02T08:24:00Z</meta:print-date>
    <meta:template xlink:href="Normal.dotm" xlink:type="simple"/>
    <meta:editing-cycles>13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3" meta:row-count="11" meta:non-whitespace-character-count="1334"/>
  </office:meta>
</office:document-meta>
</file>