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style:font-size-complex="14pt" style:text-underline-type="none"/>
    </style:style>
    <style:style style:name="P3" style:parent-style-name="Nagłówek1" style:family="paragraph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margin-right="-1.25in">
        <style:tab-stops>
          <style:tab-stop style:type="left" style:position="5.9166in"/>
          <style:tab-stop style:type="left" style:position="6.4097in"/>
        </style:tab-stops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margin-right="-1.25in">
        <style:tab-stops>
          <style:tab-stop style:type="left" style:position="5.9166in"/>
          <style:tab-stop style:type="left" style:position="6.4097in"/>
        </style:tab-stops>
      </style:paragraph-properties>
    </style:style>
    <style:style style:name="T14" style:parent-style-name="Domyślnaczcionkaakapitu" style:family="text">
      <style:text-properties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style:font-weight-complex="bold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margin-right="-1.25in">
        <style:tab-stops>
          <style:tab-stop style:type="left" style:position="5.9166in"/>
          <style:tab-stop style:type="left" style:position="6.4097in"/>
        </style:tab-stops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margin-right="-1.25in">
        <style:tab-stops>
          <style:tab-stop style:type="left" style:position="5.9166in"/>
          <style:tab-stop style:type="left" style:position="6.4097in"/>
        </style:tab-stops>
      </style:paragraph-properties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margin-right="-1.25in">
        <style:tab-stops>
          <style:tab-stop style:type="left" style:position="5.9166in"/>
          <style:tab-stop style:type="left" style:position="6.4097in"/>
        </style:tab-stops>
      </style:paragraph-properties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margin-right="-1.25in">
        <style:tab-stops>
          <style:tab-stop style:type="left" style:position="5.9166in"/>
          <style:tab-stop style:type="left" style:position="6.4097in"/>
        </style:tab-stops>
      </style:paragraph-properties>
      <style:text-properties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right="-1.25in">
        <style:tab-stops>
          <style:tab-stop style:type="left" style:position="5.9166in"/>
          <style:tab-stop style:type="left" style:position="6.4097in"/>
        </style:tab-stops>
      </style:paragraph-properties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7" style:parent-style-name="Tekstpodstawowy21" style:family="paragraph">
      <style:paragraph-properties fo:text-align="justify" fo:margin-top="0.0194in" fo:margin-bottom="0.0194in" fo:line-height="150%"/>
    </style:style>
    <style:style style:name="T28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P29" style:parent-style-name="Tekstpodstawowy21" style:family="paragraph">
      <style:paragraph-properties fo:text-align="justify" fo:margin-top="0.0194in" fo:margin-bottom="0.0194in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P32" style:parent-style-name="Tekstpodstawowy21" style:family="paragraph">
      <style:paragraph-properties fo:text-align="justify" fo:margin-top="0.0194in" fo:margin-bottom="0.0194in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35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36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37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38" style:parent-style-name="Domyślnaczcionkaakapitu" style:family="text">
      <style:text-properties fo:font-weight="normal" style:font-weight-asian="normal" style:font-weight-complex="normal" style:text-position="super 63.6%" fo:font-size="11pt" style:font-size-asian="11pt" style:font-size-complex="11pt"/>
    </style:style>
    <style:style style:name="T39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P40" style:parent-style-name="Tekstpodstawowy21" style:family="paragraph">
      <style:paragraph-properties fo:text-align="justify" fo:margin-top="0.0194in" fo:margin-bottom="0.0194in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P43" style:parent-style-name="Tekstpodstawowy21" style:family="paragraph">
      <style:paragraph-properties fo:text-align="justify" fo:margin-top="0.0194in" fo:margin-bottom="0.0194in"/>
    </style:style>
    <style:style style:name="T44" style:parent-style-name="Domyślnaczcionkaakapitu" style:family="text">
      <style:text-properties style:font-weight-complex="normal" fo:font-size="11pt" style:font-size-asian="11pt" style:font-size-complex="11pt"/>
    </style:style>
    <style:style style:name="T45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46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47" style:parent-style-name="Domyślnaczcionkaakapitu" style:family="text">
      <style:text-properties fo:font-weight="normal" style:font-weight-asian="normal" style:font-weight-complex="normal" style:text-position="super 63.6%" fo:font-size="11pt" style:font-size-asian="11pt" style:font-size-complex="11pt"/>
    </style:style>
    <style:style style:name="T48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P49" style:parent-style-name="Tekstpodstawowy21" style:family="paragraph">
      <style:paragraph-properties fo:text-align="justify" fo:margin-top="0.0194in" fo:margin-bottom="0.0194in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52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53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54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55" style:parent-style-name="Domyślnaczcionkaakapitu" style:family="text">
      <style:text-properties fo:font-weight="normal" style:font-weight-asian="normal" style:font-weight-complex="normal" style:text-position="super 63.6%" fo:font-size="11pt" style:font-size-asian="11pt" style:font-size-complex="11pt"/>
    </style:style>
    <style:style style:name="T56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P57" style:parent-style-name="Tekstpodstawowy21" style:family="paragraph">
      <style:paragraph-properties fo:text-align="justify" fo:margin-top="0.0194in" fo:margin-bottom="0.0194in"/>
    </style:style>
    <style:style style:name="T58" style:parent-style-name="Domyślnaczcionkaakapitu" style:family="text">
      <style:text-properties style:font-weight-complex="normal" fo:font-size="11pt" style:font-size-asian="11pt" style:font-size-complex="11pt"/>
    </style:style>
    <style:style style:name="T59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62" style:parent-style-name="Tekstpodstawowy21" style:family="paragraph">
      <style:paragraph-properties fo:text-align="justify" fo:margin-top="0.0194in" fo:margin-bottom="0.0194in"/>
    </style:style>
    <style:style style:name="T63" style:parent-style-name="Domyślnaczcionkaakapitu" style:family="text">
      <style:text-properties style:font-weight-complex="normal" fo:font-size="11pt" style:font-size-asian="11pt" style:font-size-complex="11pt"/>
    </style:style>
    <style:style style:name="T64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6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66" style:parent-style-name="Domyślnaczcionkaakapitu" style:family="text">
      <style:text-properties fo:font-weight="normal" style:font-weight-asian="normal" style:text-position="super 63.6%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69" style:parent-style-name="Tekstpodstawowy21" style:family="paragraph">
      <style:paragraph-properties fo:text-align="justify" fo:margin-top="0.0194in" fo:margin-bottom="0.0194in"/>
    </style:style>
    <style:style style:name="T70" style:parent-style-name="Domyślnaczcionkaakapitu" style:family="text">
      <style:text-properties style:font-weight-complex="normal" fo:font-size="11pt" style:font-size-asian="11pt" style:font-size-complex="11pt"/>
    </style:style>
    <style:style style:name="T71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72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7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74" style:parent-style-name="Domyślnaczcionkaakapitu" style:family="text">
      <style:text-properties fo:font-weight="normal" style:font-weight-asian="normal" style:text-position="super 63.6%" fo:font-size="11pt" style:font-size-asian="11pt" style:font-size-complex="11pt"/>
    </style:style>
    <style:style style:name="T7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76" style:parent-style-name="Tekstpodstawowy21" style:family="paragraph">
      <style:paragraph-properties fo:text-align="justify" fo:margin-top="0.0194in" fo:margin-bottom="0.0194in"/>
    </style:style>
    <style:style style:name="T77" style:parent-style-name="Domyślnaczcionkaakapitu" style:family="text">
      <style:text-properties style:font-weight-complex="normal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80" style:parent-style-name="Domyślnaczcionkaakapitu" style:family="text">
      <style:text-properties fo:font-weight="normal" style:font-weight-asian="normal" style:text-position="super 63.6%" fo:font-size="11pt" style:font-size-asian="11pt" style:font-size-complex="11pt"/>
    </style:style>
    <style:style style:name="T8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82" style:parent-style-name="Tekstpodstawowy21" style:family="paragraph">
      <style:paragraph-properties fo:text-align="justify" fo:margin-top="0.0194in" fo:margin-bottom="0.0194in"/>
    </style:style>
    <style:style style:name="T83" style:parent-style-name="Domyślnaczcionkaakapitu" style:family="text">
      <style:text-properties style:font-weight-complex="normal" fo:font-size="11pt" style:font-size-asian="11pt" style:font-size-complex="11pt"/>
    </style:style>
    <style:style style:name="T84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8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86" style:parent-style-name="Domyślnaczcionkaakapitu" style:family="text">
      <style:text-properties fo:font-weight="normal" style:font-weight-asian="normal" style:text-position="super 63.6%" fo:font-size="11pt" style:font-size-asian="11pt" style:font-size-complex="11pt"/>
    </style:style>
    <style:style style:name="T87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88" style:parent-style-name="Tekstpodstawowy21" style:family="paragraph">
      <style:paragraph-properties fo:text-align="justify" fo:margin-top="0.0194in" fo:margin-bottom="0.0194in"/>
    </style:style>
    <style:style style:name="T89" style:parent-style-name="Domyślnaczcionkaakapitu" style:family="text">
      <style:text-properties style:font-weight-complex="normal" fo:font-size="11pt" style:font-size-asian="11pt" style:font-size-complex="11pt"/>
    </style:style>
    <style:style style:name="T90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9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92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9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94" style:parent-style-name="Domyślnaczcionkaakapitu" style:family="text">
      <style:text-properties fo:font-weight="normal" style:font-weight-asian="normal" style:text-position="super 63.6%" fo:font-size="11pt" style:font-size-asian="11pt" style:font-size-complex="11pt"/>
    </style:style>
    <style:style style:name="T9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96" style:parent-style-name="Tekstpodstawowy21" style:family="paragraph">
      <style:paragraph-properties fo:text-align="justify" fo:margin-top="0.0194in" fo:margin-bottom="0.0194in"/>
    </style:style>
    <style:style style:name="T97" style:parent-style-name="Domyślnaczcionkaakapitu" style:family="text">
      <style:text-properties style:font-weight-complex="normal"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00" style:parent-style-name="Domyślnaczcionkaakapitu" style:family="text">
      <style:text-properties fo:font-weight="normal" style:font-weight-asian="normal" style:text-position="super 63.6%" fo:font-size="11pt" style:font-size-asian="11pt" style:font-size-complex="11pt"/>
    </style:style>
    <style:style style:name="T10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02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fo:text-align="end"/>
    </style:style>
    <style:style style:name="P113" style:parent-style-name="Standard" style:family="paragraph">
      <style:paragraph-properties fo:text-align="center"/>
    </style:style>
    <style:style style:name="P114" style:parent-style-name="Textbody" style:family="paragraph">
      <style:paragraph-properties fo:text-align="end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2"><text:span text:style-name="T2">U C H W A Ł A <text:s text:c="2"/>Nr <text:s/>VII/31/2016</text:span></text:h>
      <text:h text:style-name="P3" text:outline-level="1">Rady Gminy Radzanów</text:h>
      <text:p text:style-name="P4"><text:span text:style-name="T5"><text:s text:c="7"/>z dnia 28 października 2016 r.</text:span></text:p>
      <text:p text:style-name="P6"/>
      <text:p text:style-name="Standard"><text:span text:style-name="T7">w sprawie:<text:s/></text:span><text:span text:style-name="T8">określenia wysokości stawek podatku od nieruchomości na 2017 rok.</text:span></text:p>
      <text:p text:style-name="P9"/>
      <text:p text:style-name="P10"><text:span text:style-name="T11"><text:s text:c="17"/>Na podstawie art. 18 ust.2 pkt 8 w związku z art.40 ust.1 i art.41<text:s/></text:span><text:span text:style-name="T12">ust.1 ustawy z dnia</text:span></text:p>
      <text:p text:style-name="P13"><text:span text:style-name="T14">8 marca 1990 roku o samorządzie gminnym (tekst jedn. Dz. U.<text:s/></text:span><text:span text:style-name="T15">z 2016 r. poz. 446</text:span><text:span text:style-name="T16"><text:s/>z późn. zm.)<text:s/></text:span><text:span text:style-name="T17">oraz<text:s/></text:span></text:p>
      <text:p text:style-name="P18">art. 5 ust.1 ustawy z dnia 12 stycznia 1991r o podatkach i opłatach lokalnych (tekst jedn. Dz. U. z 2016r.</text:p>
      <text:p text:style-name="P19"><text:span text:style-name="T20"><text:s/>poz. 716 z późn.zm. ) oraz Obwieszczenia Ministra Finansów z dnia 28 lipca 2016 r. w sprawie</text:span></text:p>
      <text:p text:style-name="P21"><text:span text:style-name="T22">górnych granic stawek kwotowych podatków i opłat lokalnych <text:s/>w 2017r. (M. P. z 2016 r., poz. 779,</text:span></text:p>
      <text:p text:style-name="P23">Rada Gminy <text:s/>Radzanów uchwala co następuje:</text:p>
      <text:p text:style-name="P24"/>
      <text:p text:style-name="P25"><text:span text:style-name="T26">§ 1.</text:span></text:p>
      <text:p text:style-name="P27"><text:span text:style-name="T28">Określa się następujące stawki podatku od nieruchomości obowiązujące na terenie gminy Radzanów:</text:span></text:p>
      <text:p text:style-name="P29"><text:span text:style-name="T30">1.</text:span><text:span text:style-name="T31"><text:s/>Od gruntów:</text:span></text:p>
      <text:p text:style-name="P32"><text:span text:style-name="T33">a)<text:s/></text:span><text:span text:style-name="T34">związanych z prowadzeniem działalności gospodarczej, bez względu na sposób zakwalifikowania <text:s text:c="12"/>w</text:span><text:span text:style-name="T35"><text:s/>ewidencji gruntów i budynków –<text:s/></text:span><text:span text:style-name="T36">0,80 zł <text:s/>od<text:s/></text:span><text:span text:style-name="T37">1m</text:span><text:span text:style-name="T38">2</text:span><text:span text:style-name="T39"><text:s/>powierzchni,</text:span></text:p>
      <text:p text:style-name="P40"><text:span text:style-name="T41">b)</text:span><text:span text:style-name="T42"><text:s/>pod wodami powierzchniowymi stojącymi lub wodami powierzchniowymi płynącymi jezior <text:s text:c="28"/>i zbiorników sztucznych <text:s/>4,54 zł <text:s/>od 1 ha powierzchni,</text:span></text:p>
      <text:p text:style-name="P43"><text:span text:style-name="T44">c)</text:span><text:span text:style-name="T45"><text:s/>pozostałych, w tym<text:s/></text:span><text:span text:style-name="T46">zajętych na prowadzenie odpłatnej statutowej działalności pożytku publicznego <text:s/>przez organizacje pożytku publicznego - <text:s/>0,45 zł od 1m</text:span><text:span text:style-name="T47">2</text:span><text:span text:style-name="T48"><text:s/>powierzchni. <text:s text:c="68"/></text:span></text:p>
      <text:p text:style-name="P49"><text:span text:style-name="T50">d)<text:s/></text:span><text:span text:style-name="T51">niezabudowanych objętych obszarem re</text:span><text:span text:style-name="T52">witalizacji, o którym mowa w ustawie z dnia 9 października 2015 r. o rewitalizacji (Dz.U. poz.1777), i położonych na terenach, dla których miejscowy plan zagospodarowania przestrzennego przewiduje przeznaczenie pod zabudowę mieszkaniową, usługową albo zabu</text:span><text:span text:style-name="T53">dowę o przeznaczeniu mieszanym obejmującym <text:s/>wyłącznie te rodzaje zabudowy, jeżeli od dnia wejścia w życie tego planu w odniesieniu do tych gruntów upłynął okres 4 lat, a w tym czasie nie zakończono budowy zgodnie z przepisami prawa budowlanego – 2,98 zł <text:s/>o</text:span><text:span text:style-name="T54">d 1 m</text:span><text:span text:style-name="T55">2</text:span><text:span text:style-name="T56"><text:s/>powierzchni.</text:span></text:p>
      <text:p text:style-name="P57"><text:span text:style-name="T58">2.</text:span><text:span text:style-name="T59"><text:s/></text:span><text:span text:style-name="T60"><text:s/></text:span><text:span text:style-name="T61">Od budynków lub ich części:</text:span></text:p>
      <text:p text:style-name="P62"><text:span text:style-name="T63">a)</text:span><text:span text:style-name="T64"><text:s/></text:span><text:span text:style-name="T65"><text:s/>mieszkalnych - <text:s/>0,70 zł od 1m</text:span><text:span text:style-name="T66">2</text:span><text:span text:style-name="T67"><text:s/></text:span><text:span text:style-name="T68">powierzchni użytkowej,</text:span></text:p>
      <text:p text:style-name="P69"><text:span text:style-name="T70">b)</text:span><text:span text:style-name="T71"><text:s text:c="2"/></text:span><text:span text:style-name="T72">związanych z prowadzeniem działalności gospodarczej oraz od budynków mieszkalnych lub ich części <text:s/>zajętych na prowadzenie działalności gospoda</text:span><text:span text:style-name="T73">rczej <text:s/>- 20,00 zł od 1m</text:span><text:span text:style-name="T74">2</text:span><text:span text:style-name="T75"><text:s/>powierzchni użytkowej,</text:span></text:p>
      <text:p text:style-name="P76"><text:span text:style-name="T77">c</text:span><text:span text:style-name="T78">)<text:s/></text:span><text:span text:style-name="T79">zajętych na prowadzenie działalności gospodarczej w zakresie obrotu kwalifikowanym materiałem siewnym <text:s/>- 10,59 zł od 1m</text:span><text:span text:style-name="T80">2</text:span><text:span text:style-name="T81"><text:s/>powierzchni użytkowej,</text:span></text:p>
      <text:p text:style-name="P82"><text:span text:style-name="T83">d)</text:span><text:span text:style-name="T84"><text:s/>związanych z udzielaniem świadczeń <text:s/>zdrowotnych w rozumien</text:span><text:span text:style-name="T85">iu przepisów o działalności leczniczej, zajętych przez podmioty udzielające tych świadczeń <text:s/>- 4,61 zł od 1m</text:span><text:span text:style-name="T86">2</text:span><text:span text:style-name="T87"><text:s/>powierzchni użytkowej,</text:span></text:p>
      <text:p text:style-name="P88"><text:span text:style-name="T89">e)</text:span><text:span text:style-name="T90"><text:s/>pozostałych, w tym zajętych na prowadzenie odpłatnej statutowej działalności pożytku publicznego przez organizacje pożytk</text:span><text:span text:style-name="T91">u publicznego – 7,62</text:span><text:span text:style-name="T92"><text:s/>zł</text:span><text:span text:style-name="T93"><text:s/>od 1m</text:span><text:span text:style-name="T94">2</text:span><text:span text:style-name="T95"><text:s/>powierzchni użytkowej.</text:span></text:p>
      <text:p text:style-name="P96"><text:span text:style-name="T97">3.</text:span><text:span text:style-name="T98"><text:s/></text:span><text:span text:style-name="T99">Od budowli <text:s/>- <text:s/>2% ich wartości określonej na podstawie art. 4 ust.1 pkt 3 i ust. 3-7 ustawy z dnia <text:s text:c="9"/>12 stycznia 1991r o podatkach i opłatach lokalnych(</text:span><text:span text:style-name="T100"><text:s/></text:span><text:span text:style-name="T101">tekst jedn. Dz. U. z 2014 r. poz. 849 )</text:span><text:span text:style-name="T102">.</text:span></text:p>
      <text:p text:style-name="P103"><text:span text:style-name="T104">§ 2.</text:span></text:p>
      <text:p text:style-name="P105">Wykonanie uchwały powierza się Wójtowi Gminy Radzanów.</text:p>
      <text:p text:style-name="P106"><text:span text:style-name="T107">§ 3.</text:span></text:p>
      <text:p text:style-name="Textbody"><text:span text:style-name="T108">Uchwała wchodzi w życie po upływie 14 dni od dnia ogłoszenia w Dzienniku Urzędowym Województwa Mazowieckiego, nie wcześniej jednak niż z dniem 1 stycznia 2017 r.<text:s/></text:span><text:span text:style-name="T109"><text:s/></text:span></text:p>
      <text:p text:style-name="P110"><text:span text:style-name="T111"><text:s text:c="2"/></text:span></text:p>
      <text:p text:style-name="P112">Przewodniczący Rady Gminy</text:p>
      <text:p text:style-name="P113"><text:s text:c="119"/>w Radzanowie</text:p>
      <text:p text:style-name="Standard"><text:s text:c="117"/>Grzegorz Aderek</text:p>
      <text:p text:style-name="P114"><text:span text:style-name="T115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-asian="Arial Unicode MS"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style:font-name-asian="Arial Unicode MS" fo:font-size="14pt" style:font-size-asian="14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1" style:display-name="Tekst podstawowy 21" style:family="paragraph" style:parent-style-name="Standard">
      <style:text-properties fo:font-weight="bold" style:font-weight-asian="bold" style:font-weight-complex="bold" fo:font-size="14pt" style:font-size-asian="14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Arial Unicode MS" style:font-name-complex="Times New Roman" fo:font-weight="bold" style:font-weight-asian="bold" fo:font-size="16pt" style:font-size-asian="16pt" style:font-size-complex="12pt" style:language-asian="ar" style:country-asian="SA"/>
    </style:style>
    <style:style style:name="Nagłówek2Znak" style:display-name="Nagłówek 2 Znak" style:family="text" style:parent-style-name="Domyślnaczcionkaakapitu">
      <style:text-properties style:font-name="Times New Roman" style:font-name-asian="Arial Unicode MS" style:font-name-complex="Times New Roman" fo:font-size="14pt" style:font-size-asian="14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 User</meta:initial-creator>
    <dc:creator>Urząd Gminy Radzanów</dc:creator>
    <meta:creation-date>2015-10-22T12:37:00Z</meta:creation-date>
    <dc:date>2016-12-09T08:25:00Z</dc:date>
    <meta:print-date>2016-11-02T08:30:00Z</meta:print-date>
    <meta:template xlink:href="Normal.dotm" xlink:type="simple"/>
    <meta:editing-cycles>13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07" meta:character-count="3544" meta:row-count="25" meta:non-whitespace-character-count="3044"/>
  </office:meta>
</office:document-meta>
</file>