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none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right="-0.15in"/>
    </style:style>
    <style:style style:name="P7" style:parent-style-name="Standard" style:family="paragraph">
      <style:paragraph-properties fo:margin-right="-0.15in"/>
      <style:text-properties fo:font-weight="bold" style:font-weight-asian="bold"/>
    </style:style>
    <style:style style:name="P8" style:parent-style-name="Standard" style:family="paragraph">
      <style:paragraph-properties fo:margin-right="-0.15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Tekstpodstawowy21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8" style:parent-style-name="Tekstpodstawowy21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end"/>
    </style:style>
  </office:automatic-styles>
  <office:body>
    <office:text text:use-soft-page-breaks="true">
      <text:h text:style-name="P1" text:outline-level="2"><text:span text:style-name="T2"><text:s text:c="2"/>U C H W A Ł A <text:s text:c="2"/>Nr VII/32/2016</text:span></text:h>
      <text:h text:style-name="Nagłówek5" text:outline-level="5"><text:span text:style-name="T3">Rady <text:s/>Gminy <text:s/>Radzanów</text:span></text:h>
      <text:p text:style-name="P4"><text:span text:style-name="T5">z <text:s/>dnia 28 października 2016 r.</text:span></text:p>
      <text:p text:style-name="P6">w sprawie:</text:p>
      <text:p text:style-name="P7"><text:s text:c="5"/></text:p>
      <text:p text:style-name="P8"><text:span text:style-name="T9"><text:s text:c="18"/>określenia wysokości stawek podatku od środków transportowych<text:s/></text:span><text:span text:style-name="T10"><text:s/>na 2017 rok.</text:span></text:p>
      <text:p text:style-name="P11"/>
      <text:p text:style-name="P12"><text:span text:style-name="T13"><text:s text:c="19"/></text:span><text:span text:style-name="T14">Na podstawie art. 18 ust. 2 pkt 8 w związku z art. 40 ust.1 i art.41 ust.1 ustawy <text:s text:c="19"/>z dnia 8 marca 1990 roku o samorządzie gminnym ( tekst jedn. Dz. U. z 2016r., poz. 446 <text:s text:c="25"/>z późn. z</text:span><text:span text:style-name="T15">m.) i art. 10 ust. 1 i ust. 2, ustawy z dnia 12 stycznia 1991 roku <text:s/>o podatkach <text:s text:c="3"/>i opłatach lokalnych (tekst jedn. Dz.U. z 2016r. poz. 716 <text:s/>z późn.zm.) przy uwzględnieniu <text:s/>obwieszczenia Ministra Finansów z dnia 28 lipca 2016 r. w sprawie górnych granic s</text:span><text:span text:style-name="T16">tawek kwotowych podatków i opłat lokalnych w 2017 r. (Monitor Polski z 2016r. poz. 779),oraz obwieszczenia Ministra Rozwoju i Finansów z dnia 7 października 2016r w sprawie stawek podatku od środków transportowych obowiązujących w 2017r (M.P. z 2016r poz.9</text:span><text:span text:style-name="T17">79) <text:s/>Rada Gminy Radzanów uchwala co następuje:</text:span></text:p>
      <text:p text:style-name="P18"/>
      <text:p text:style-name="P19"><text:span text:style-name="T20">§ 1.</text:span></text:p>
      <text:p text:style-name="P21">Określa się następujące stawki podatku od środków transportowych obowiązujące na terenie gminy Radzanów:</text:p>
      <text:p text:style-name="P22"><text:span text:style-name="T23">1)</text:span><text:s/>od <text:s/>samochodów ciężarowych, o których mowa w art.8 pkt 1 ustawy <text:s/>o podatkach <text:s text:c="3"/>i opłatach lokalnych, o dopuszczalnej masie całkowitej:</text:p>
      <text:p text:style-name="Standard">a) powyżej 3,5 ton do 5,5 ton włącznie <text:s text:c="15"/>520,- zł.</text:p>
      <text:p text:style-name="Standard">b) powyżej 5,5 ton do 9 ton włącznie <text:s text:c="18"/>780,-zł.</text:p>
      <text:p text:style-name="Standard">c) powyżej <text:s/>9 ton <text:s/>a poniżej 12 ton <text:s text:c="22"/>940,-zł.;</text:p>
      <text:p text:style-name="P24"/>
      <text:p text:style-name="P25"><text:span text:style-name="T26">2)</text:span><text:s/>od samochodów<text:s/>ciężarowych, o których mowa w art.8 pkt 2 ustawy o podatkach <text:s/>i opłatach lokalnych, o dopuszczalnej masie całkowitej równej lub wyższej niż 12 ton w zależności od liczby osi, dopuszczalnej masy całkowitej pojazdu i rodzaju zawieszenia według stawek określonych w <text:s/>załączniku Nr 1 <text:s/>do niniejszej uchwały;</text:p>
      <text:p text:style-name="P27"/>
      <text:p text:style-name="P28"><text:span text:style-name="T29">3)</text:span><text:s/>od ciągników siodłowych i balastowych, o których mowa w art.8 pkt 3 ustawy o podatkach i opłatach lokalnych, o dopuszczalnej masie całkowitej zespołu pojazdów: <text:s/></text:p>
      <text:p text:style-name="P30">a)<text:span text:style-name="T31"><text:s/></text:span><text:s/>od 3,5 tony do 5,5 ton włącznie <text:s text:c="6"/><text:s text:c="15"/>1.360,- zł.</text:p>
      <text:p text:style-name="P32">b)<text:span text:style-name="T33"><text:s/></text:span><text:s/>powyżej 5,5 ton do 9 ton włącznie <text:s text:c="16"/>1.470,- zł.</text:p>
      <text:p text:style-name="Standard">c)<text:s/><text:span text:style-name="T34"><text:s/></text:span>powyżej 9 ton <text:s/>a poniżej 12 ton <text:s text:c="21"/>1.570,- zł. ;</text:p>
      <text:p text:style-name="P35"/>
      <text:p text:style-name="P36"><text:span text:style-name="T37">4)<text:s/></text:span>od ciągników siodłowych i balastowych, o których mowa w art.8 pkt 4 ustawy o podatkach i<text:s/>opłatach <text:s/>lokalnych, o dopuszczalnej masie całkowitej zespołu pojazdów równej lub wyższej niż 12 ton w zależności od liczby osi według stawek określonych w załączniku Nr 2 do niniejszej uchwały;<text:s/></text:p>
      <text:p text:style-name="P38"><text:s text:c="59"/><text:s text:c="16"/></text:p>
      <text:p text:style-name="P39"><text:span text:style-name="T40">5)</text:span><text:s/>od przyczep i naczep, o których mowa w art.8 pkt 5 ustawy o podatkach <text:s/>i opłatach lokalnych, które łącznie z pojazdem silnikowym posiadają dopuszczalną masę całkowitą od 7 ton i poniżej 12 ton /z wyjątkiem związanych wyłącznie z działalnością rolniczą prowadzoną przez <text:s/>podatnika podatku rolnego/ <text:s/>- 1.310,- zł.</text:p>
      <text:p text:style-name="P41"/>
      <text:p text:style-name="P42"><text:span text:style-name="T43">6)</text:span><text:s/>od przyczep i naczep, o których mowa w art.8 pkt 6 ustawy o podatkach <text:s text:c="2"/>i opłatach</text:p>
      <text:p text:style-name="P44">lokalnych /z wyjątkiem związanych wyłącznie z działalnością rolniczą <text:s/>prowadzoną przez<text:s/>podatnika podatku rolnego/, które łącznie z pojazdem silnikowym posiadają dopuszczalną masę całkowitą równą lub wyższą <text:s/>niż 12 ton według stawek określonych w załączniku Nr 3 do niniejszej uchwały; <text:s text:c="58"/><text:s text:c="90"/></text:p>
      <text:p text:style-name="P45"/>
      <text:p text:style-name="P46"><text:span text:style-name="T47">7)</text:span><text:s/>od autobusów, o których mowa w art.8 pkt 7 ustawy o podatkach i opłatach lokalnych, <text:s text:c="12"/>w zależności od liczby miejsc do siedzenia:</text:p>
      <text:p text:style-name="P48"><text:s/>a)<text:span text:style-name="T49"><text:s/></text:span><text:s/>mniejszej <text:s/>niż 22 miejsca <text:s text:c="38"/>1.150,- zł.</text:p>
      <text:p text:style-name="P50"><text:s/>b)<text:span text:style-name="T51"><text:s/></text:span><text:s/>równej lub wyższej niż 22 miejsca <text:s text:c="23"/>1.570,- zł.</text:p>
      <text:p text:style-name="P52"/>
      <text:p text:style-name="P53"/>
      <text:p text:style-name="P54"><text:span text:style-name="T55">§ 2.</text:span></text:p>
      <text:p text:style-name="P56"/>
      <text:p text:style-name="P57">Wykonanie uchwały powierza się Wójtowi Gminy Radzanów.</text:p>
      <text:p text:style-name="Standard"/>
      <text:p text:style-name="Standard"/>
      <text:p text:style-name="P58"><text:span text:style-name="T59">§ 3.</text:span></text:p>
      <text:p text:style-name="P60"/>
      <text:p text:style-name="P61">Uchwała wchodzi w życie po upływie 14 dni od dnia ogłoszenia w Dzienniku Urzędowym Województwa Mazowieckiego, nie wcześniej jednak niż z dniem <text:s/>1 stycznia 2017 r. <text:s text:c="11"/></text:p>
      <text:p text:style-name="P62"/>
      <text:p text:style-name="P63">Przewodniczący Rady Gminy</text:p>
      <text:p text:style-name="P64"><text:s text:c="119"/>w Radzanowie</text:p>
      <text:p text:style-name="Standard"><text:s text:c="119"/>Grzegorz Aderek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-asian="Arial Unicode MS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fo:font-size="16pt" style:font-size-asian="16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 User</meta:initial-creator>
    <dc:creator>Urząd Gminy Radzanów</dc:creator>
    <meta:creation-date>2015-10-22T12:45:00Z</meta:creation-date>
    <dc:date>2016-12-09T08:25:00Z</dc:date>
    <meta:print-date>2016-11-16T11:28:00Z</meta:print-date>
    <meta:template xlink:href="Normal.dotm" xlink:type="simple"/>
    <meta:editing-cycles>22</meta:editing-cycles>
    <meta:editing-duration>PT3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97" meta:character-count="4172" meta:row-count="29" meta:non-whitespace-character-count="3583"/>
  </office:meta>
</office:document-meta>
</file>