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0069in" fo:margin-right="-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end" fo:margin-left="0.0069in" fo:margin-right="-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end" fo:margin-bottom="0.1583in" fo:line-height="135%" fo:margin-left="0.0069in" fo:margin-righ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widows="2" fo:orphans="2" fo:text-align="end" style:vertical-align="auto" fo:margin-left="0.0069in" fo:margin-right="-0.0069in" fo:text-indent="-0.0069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hyphenate="true"/>
    </style:style>
    <style:style style:name="P5" style:parent-style-name="Normalny" style:family="paragraph">
      <style:paragraph-properties fo:widows="2" fo:orphans="2" fo:text-align="end" style:vertical-align="auto" fo:margin-right="0.0069in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7" style:parent-style-name="Normalny" style:family="paragraph">
      <style:paragraph-properties fo:widows="2" fo:orphans="2" fo:text-align="end" style:vertical-align="auto" fo:margin-left="0.0069in" fo:margin-right="-0.0069in" fo:text-indent="-0.0069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hyphenate="true"/>
    </style:style>
    <style:style style:name="P8" style:parent-style-name="Normalny" style:family="paragraph">
      <style:paragraph-properties fo:widows="2" fo:orphans="2" fo:text-align="end" style:vertical-align="auto" fo:margin-left="0.0069in" fo:margin-right="-0.0069in" fo:text-indent="-0.0069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hyphenate="true"/>
    </style:style>
    <style:style style:name="P9" style:parent-style-name="Normalny" style:family="paragraph">
      <style:paragraph-properties fo:widows="2" fo:orphans="2" style:vertical-align="auto" fo:margin-left="0.0069in" fo:margin-right="-0.0069in" fo:text-indent="-0.0069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hyphenate="true"/>
    </style:style>
    <style:style style:name="P10" style:parent-style-name="Normalny" style:family="paragraph">
      <style:paragraph-properties fo:widows="2" fo:orphans="2" style:vertical-align="auto" fo:margin-right="0.0173in"/>
      <style:text-properties style:font-name="Arial" style:font-name-asian="Times New Roman" style:font-name-complex="Arial" fo:color="#000000" fo:font-size="12pt" style:font-size-asian="12pt" style:font-size-complex="12pt" fo:hyphenate="true"/>
    </style:style>
    <style:style style:name="P11" style:parent-style-name="Normalny" style:family="paragraph">
      <style:paragraph-properties fo:widows="2" fo:orphans="2" fo:text-align="center" style:vertical-align="auto" fo:margin-right="0.0173in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hyphenate="true"/>
    </style:style>
    <style:style style:name="P12" style:parent-style-name="Normalny" style:family="paragraph">
      <style:paragraph-properties fo:widows="2" fo:orphans="2" fo:text-align="center" style:vertical-align="auto" fo:margin-left="0.9833in" fo:margin-right="0.0173in" fo:text-indent="0.4916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659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fo:text-align="center" style:vertical-align="auto" fo:margin-left="1.6736in" fo:margin-right="0.0173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fo:text-align="center" style:vertical-align="auto" fo:margin-right="0.0173in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hyphenate="true"/>
    </style:style>
    <style:style style:name="P15" style:parent-style-name="Standard" style:family="paragraph">
      <style:paragraph-properties fo:text-align="center" fo:margin-bottom="0.1618in" fo:line-height="100%" fo:margin-left="0in" fo:margin-righ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style:font-weight-complex="bold" fo:color="#212529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style:font-weight-complex="bold" fo:color="#212529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212529" fo:font-size="12pt" style:font-size-asian="12pt" style:font-size-complex="12pt" fo:hyphenate="true"/>
    </style:style>
    <style:style style:name="P25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212529" fo:font-size="12pt" style:font-size-asian="12pt" style:font-size-complex="12pt" fo:hyphenate="true"/>
    </style:style>
    <style:style style:name="P26" style:parent-style-name="Standard" style:family="paragraph">
      <style:paragraph-properties fo:margin-bottom="0.1937in" fo:line-height="100%" fo:margin-left="0in" fo:margin-righ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.1937in" fo:line-height="100%" fo:margin-left="0in" fo:margin-righ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text-align="end" fo:margin-bottom="0.0479in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line-height="110%" fo:margin-left="3.96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text-align="end" fo:margin-bottom="0.0479in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end" fo:margin-bottom="0.0479in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align="end" fo:margin-bottom="0.0479in"/>
      <style:text-properties style:font-name="Times New Roman" style:font-name-complex="Times New Roman"/>
    </style:style>
  </office:automatic-styles>
  <office:body>
    <office:text text:use-soft-page-breaks="true">
      <text:p text:style-name="P1">Załącznik nr 2 do zapytania ofertowego<text:s/></text:p>
      <text:p text:style-name="P2">z dnia 23.11.2022 r.</text:p>
      <text:p text:style-name="P3"/>
      <text:p text:style-name="P4">……………………………………<text:s/></text:p>
      <text:p text:style-name="P5"><text:span text:style-name="T6">Miejscowość, data<text:s/></text:span></text:p>
      <text:p text:style-name="P7"/>
      <text:p text:style-name="P8"/>
      <text:p text:style-name="P9">…………………………………………………..</text:p>
      <text:p text:style-name="P10">nazwa <text:s/>i adres wykonawcy</text:p>
      <text:p text:style-name="P11"/>
      <text:p text:style-name="P12"><text:s text:c="5"/>Zamawiający</text:p>
      <text:p text:style-name="P13"><text:s text:c="9"/>Gmina<text:s/>Radzanów<text:line-break/><text:s text:c="6"/>Radzanów 92 A</text:p>
      <text:p text:style-name="P14"><text:s text:c="45"/>26-807 Radzanów</text:p>
      <text:p text:style-name="P15"/>
      <text:p text:style-name="P16">OŚWIADCZENIE O SPEŁNIENIU WARUNKÓW W POSTĘPOWANIU</text:p>
      <text:p text:style-name="P17"/>
      <text:p text:style-name="P18"><text:span text:style-name="T19">Oświadczam, że biorąc udział <text:s/>w postępowanie w formie zapytania ofertowego na wykonanie usługi:</text:span><text:span text:style-name="T20"><text:s/></text:span><text:span text:style-name="T21">„Wymiana opraw ośw</text:span><text:span text:style-name="T22">ietlenia drogowego – Gmina Radzanów”,<text:s/></text:span><text:span text:style-name="T23">spełniamy warunki dotyczące dysponowania odpowiednim potencjałem technicznym oraz osobami zdolnymi do wykonywania zamówienia, a w szczególności <text:s/>dysponuję:</text:span></text:p>
      <text:list text:style-name="LFO3" text:continue-numbering="true">
        <text:list-item>
          <text:p text:style-name="P24">min. 2 osoby posiadające uprawnienia do wykonania pracy na urządzeniach energetycznych pod napięciem do 1 kV, oraz posiadające ważne badania wysokościowe,</text:p>
        </text:list-item>
        <text:list-item>
          <text:p text:style-name="P25">samochód typu podnośnik montażowy samojezdny dopuszczony do wykonywania prac na urządzeniach energetycznych.</text:p>
        </text:list-item>
      </text:list>
      <text:p text:style-name="P26"/>
      <text:p text:style-name="P27"/>
      <text:p text:style-name="P28">…………………………………………………………<text:s/></text:p>
      <text:p text:style-name="P29">Podpis Wykonawcy bądź osoby<text:s/>upoważnionej do reprezentowania Wykonawcy<text:s/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486in" fo:line-height="110%" fo:margin-left="0.2465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2LVL3" style:num-format="i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4" text:style-name="WW_CharLFO2LVL4" style:num-format="1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6" text:style-name="WW_CharLFO2LVL6" style:num-format="i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7" text:style-name="WW_CharLFO2LVL7" style:num-format="1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  <text:list-level-style-number text:level="9" text:style-name="WW_CharLFO2LVL9" style:num-format="i">
        <style:list-level-properties text:space-before="4.4895in" text:min-label-width="0in" text:list-level-position-and-space-mode="label-alignment">
          <style:list-level-label-alignment text:label-followed-by="listtab" fo:margin-left="4.489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33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g</dc:creator>
    <meta:creation-date>2022-11-23T10:56:00Z</meta:creation-date>
    <dc:date>2022-11-23T10:56:00Z</dc:date>
    <meta:print-date>2022-11-23T08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92" meta:row-count="7" meta:non-whitespace-character-count="852"/>
  </office:meta>
</office:document-meta>
</file>