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top="0.0694in" fo:margin-bottom="0.0694in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top="0.0694in" fo:margin-bottom="0.0694in" fo:line-height="100%" fo:text-indent="0.4916i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fo:text-align="center" fo:margin-top="0.0694in" fo:margin-bottom="0.0694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family="paragraph">
      <style:paragraph-properties fo:text-align="center" fo:margin-top="0.0694in" fo:margin-bottom="0.0694in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  <style:style style:name="P36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 fo:background-color="#FFFFFF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color="#C9211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end" fo:margin-bottom="0in" fo:line-height="100%" fo:background-color="#FFFFFF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end" fo:margin-bottom="0in" fo:line-height="100%" fo:background-color="#FFFFFF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color="#C9211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style:font-weight-complex="bold" fo:font-size="12pt" style:font-size-asian="12pt" fo:background-color="#FFFFFF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 fo:background-color="#FFFFFF"/>
    </style:style>
    <style:style style:name="P78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list-style-name="LFO4" style:family="paragraph">
      <style:paragraph-properties style:text-autospace="none" fo:text-align="justify" fo:margin-bottom="0in" fo:line-height="100%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0" style:parent-style-name="Normalny" style:list-style-name="LFO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list-style-name="LFO4" style:family="paragraph">
      <style:paragraph-properties style:text-autospace="none" fo:text-align="justify" fo:margin-bottom="0in" fo:line-height="100%" fo:background-color="#FFFFFF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00%" fo:margin-left="0.25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Stopka1" style:list-style-name="LFO4" style:family="paragraph">
      <style:paragraph-properties fo:text-align="justify"/>
      <style:text-properties style:use-window-font-color="true" fo:font-size="12pt" style:font-size-asian="12pt"/>
    </style:style>
    <style:style style:name="P9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103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Akapitzlistą" style:list-style-name="LFO6" style:family="paragraph">
      <style:paragraph-properties style:text-autospace="none" fo:text-align="justify" fo:margin-bottom="0in" fo:line-height="100%" fo:background-color="#FFFFFF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Akapitzlistą" style:list-style-name="LFO5" style:family="paragraph">
      <style:paragraph-properties fo:text-align="justify" fo:margin-bottom="0in" fo:line-height="100%" fo:background-color="#FFFFFF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Stopka1" style:family="paragraph">
      <style:paragraph-properties fo:text-align="justify"/>
      <style:text-properties style:use-window-font-color="true" fo:font-size="12pt" style:font-size-asian="12pt"/>
    </style:style>
    <style:style style:name="P123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4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5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6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7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8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29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0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1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2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3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4" style:parent-style-name="Normalny" style:family="paragraph">
      <style:paragraph-properties fo:text-align="end" fo:margin-bottom="0in" fo:line-height="100%" fo:background-color="#FFFFFF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end" fo:margin-bottom="0in" fo:line-height="100%" fo:background-color="#FFFFFF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Stopka1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TableColumn153" style:family="table-column">
      <style:table-column-properties style:column-width="0.452in" style:use-optimal-column-width="false"/>
    </style:style>
    <style:style style:name="TableColumn154" style:family="table-column">
      <style:table-column-properties style:column-width="4.9944in" style:use-optimal-column-width="false"/>
    </style:style>
    <style:style style:name="TableColumn155" style:family="table-column">
      <style:table-column-properties style:column-width="0.8465in" style:use-optimal-column-width="false"/>
    </style:style>
    <style:style style:name="Table152" style:family="table">
      <style:table-properties style:width="6.293in" fo:margin-left="0in" table:align="lef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imes New Roman" fo:font-style="italic" style:font-style-asian="italic" style:font-style-complex="italic"/>
    </style:style>
    <style:style style:name="T15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Times New Roman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margin-left="0.0736in" fo:text-indent="-0.0326in">
        <style:tab-stops/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name="Times New Roma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text-properties style:font-name="Times New Roman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margin-left="0.0736in" fo:text-indent="-0.0326in">
        <style:tab-stops/>
      </style:paragraph-properties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style:font-name="Times New Roman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margin-left="0.5in" fo:text-indent="-0.5in">
        <style:tab-stops/>
      </style:paragraph-properties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style:font-name="Times New Roman"/>
    </style:style>
    <style:style style:name="TableRow213" style:family="table-row">
      <style:table-row-properties style:min-row-height="0.3937in" style:use-optimal-row-height="false"/>
    </style:style>
    <style:style style:name="P214" style:parent-style-name="Normalny" style:family="paragraph">
      <style:paragraph-properties fo:margin-bottom="0.1111in" fo:line-height="100%"/>
      <style:text-properties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margin-left="0.5in" fo:text-indent="-0.5in">
        <style:tab-stops/>
      </style:paragraph-properties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text-properties style:font-name="Times New Roman"/>
    </style:style>
    <style:style style:name="TableRow221" style:family="table-row">
      <style:table-row-properties style:min-row-height="0.3937in" style:use-optimal-row-height="false"/>
    </style:style>
    <style:style style:name="P222" style:parent-style-name="Normalny" style:family="paragraph">
      <style:paragraph-properties fo:margin-bottom="0.1111in" fo:line-height="100%"/>
      <style:text-properties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margin-left="0.134in" fo:text-indent="-0.0708in">
        <style:tab-stops/>
      </style:paragraph-properties>
    </style:style>
    <style:style style:name="T225" style:parent-style-name="Domyślnaczcionkaakapitu" style:family="text">
      <style:text-properties style:font-name="Times New Roman" fo:font-weight="bold" style:font-weight-asian="bold" style:font-weight-complex="bold"/>
    </style:style>
    <style:style style:name="T226" style:parent-style-name="Domyślnaczcionkaakapitu" style:family="text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text-properties style:font-name="Times New Roman"/>
    </style:style>
    <style:style style:name="P229" style:parent-style-name="Normalny" style:family="paragraph">
      <style:text-properties style:font-name="Times New Roman"/>
    </style:style>
    <style:style style:name="P230" style:parent-style-name="Normalny" style:family="paragraph">
      <style:text-properties style:font-name="Times New Roman" fo:font-weight="bold" style:font-weight-asian="bold" style:font-weight-complex="bold"/>
    </style:style>
    <style:style style:name="P231" style:parent-style-name="Normalny" style:family="paragraph">
      <style:paragraph-properties fo:margin-left="3.8395in">
        <style:tab-stops/>
      </style:paragraph-properties>
    </style:style>
    <style:style style:name="T232" style:parent-style-name="Domyślnaczcionkaakapitu" style:family="text">
      <style:text-properties style:font-name="Times New Roman" fo:font-weight="bold" style:font-weight-asian="bold" style:font-weight-complex="bold"/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family="paragraph">
      <style:paragraph-properties fo:margin-left="2.9534in">
        <style:tab-stops/>
      </style:paragraph-properties>
      <style:text-properties style:font-name="Times New Roman"/>
    </style:style>
    <style:style style:name="P235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6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7" style:parent-style-name="Normalny" style:family="paragraph">
      <style:paragraph-properties fo:margin-left="2.95in">
        <style:tab-stops/>
      </style:paragraph-properties>
      <style:text-properties style:font-name="Times New Roman"/>
    </style:style>
    <style:style style:name="P238" style:parent-style-name="Normalny" style:family="paragraph">
      <style:paragraph-properties fo:margin-left="-0.4923in" fo:text-indent="0.4916in">
        <style:tab-stops/>
      </style:paragraph-properties>
      <style:text-properties style:font-name="Times New Roman"/>
    </style:style>
    <style:style style:name="P239" style:parent-style-name="Normalny" style:family="paragraph">
      <style:paragraph-properties fo:break-before="page" fo:text-align="end" fo:margin-bottom="0in" fo:line-height="100%" fo:background-color="#FFFFFF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end" fo:margin-bottom="0in" fo:line-height="100%" fo:background-color="#FFFFFF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end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center" fo:margin-left="-0.4923in" fo:text-indent="0.4916in">
        <style:tab-stops/>
      </style:paragraph-properties>
    </style:style>
    <style:style style:name="T249" style:parent-style-name="Domyślnaczcionkaakapitu" style:family="text">
      <style:text-properties style:font-name="Times New Roman" fo:font-weight="bold" style:font-weight-asian="bold" style:font-weight-complex="bold"/>
    </style:style>
    <style:style style:name="T250" style:parent-style-name="Domyślnaczcionkaakapitu" style:family="text">
      <style:text-properties style:font-name="Times New Roman" fo:font-weight="bold" style:font-weight-asian="bold" style:font-weight-complex="bold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/>
    </style:style>
    <style:style style:name="T253" style:parent-style-name="Domyślnaczcionkaakapitu" style:family="text">
      <style:text-properties style:font-name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weight="bold" style:font-weight-asian="bold" style:font-weight-complex="bold"/>
    </style:style>
    <style:style style:name="T255" style:parent-style-name="Domyślnaczcionkaakapitu" style:family="text">
      <style:text-properties style:font-name="Times New Roman" fo:font-weight="bold" style:font-weight-asian="bold" style:font-weight-complex="bold"/>
    </style:style>
    <style:style style:name="T256" style:parent-style-name="Domyślnaczcionkaakapitu" style:family="text">
      <style:text-properties style:font-name="Times New Roman"/>
    </style:style>
    <style:style style:name="TableColumn258" style:family="table-column">
      <style:table-column-properties style:column-width="0.4138in" style:use-optimal-column-width="false"/>
    </style:style>
    <style:style style:name="TableColumn259" style:family="table-column">
      <style:table-column-properties style:column-width="5.034in" style:use-optimal-column-width="false"/>
    </style:style>
    <style:style style:name="TableColumn260" style:family="table-column">
      <style:table-column-properties style:column-width="0.8451in" style:use-optimal-column-width="false"/>
    </style:style>
    <style:style style:name="Table257" style:family="table">
      <style:table-properties style:width="6.293in" fo:margin-left="0in" table:align="lef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="Times New Roman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8" style:family="table-row">
      <style:table-row-properties style:min-row-height="0.551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name="Times New Roman"/>
    </style:style>
    <style:style style:name="TableRow275" style:family="table-row">
      <style:table-row-properties style:min-row-height="0.551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Times New Roman"/>
    </style:style>
    <style:style style:name="TableRow282" style:family="table-row">
      <style:table-row-properties style:min-row-height="0.5513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text-properties style:font-name="Times New Roman"/>
    </style:style>
    <style:style style:name="TableRow289" style:family="table-row">
      <style:table-row-properties style:min-row-height="0.5513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line-height="100%" fo:margin-left="0.0736in" fo:text-indent="-0.0326in">
        <style:tab-stops/>
      </style:paragraph-properties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="Times New Roman"/>
    </style:style>
    <style:style style:name="TableRow296" style:family="table-row">
      <style:table-row-properties style:min-row-height="0.5513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line-height="100%" fo:margin-left="0.0354in" fo:text-indent="0.0277in">
        <style:tab-stops/>
      </style:paragraph-properties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text-properties style:font-name="Times New Roman"/>
    </style:style>
    <style:style style:name="TableRow303" style:family="table-row">
      <style:table-row-properties style:min-row-height="1.0236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line-height="100%" fo:margin-left="0.0354in" fo:text-indent="-0.0708in">
        <style:tab-stops/>
      </style:paragraph-properties>
    </style:style>
    <style:style style:name="T309" style:parent-style-name="Domyślnaczcionkaakapitu" style:family="text">
      <style:text-properties style:font-name="Times New Roman" fo:font-weight="bold" style:font-weight-asian="bold" style:font-weight-complex="bold"/>
    </style:style>
    <style:style style:name="T310" style:parent-style-name="Domyślnaczcionkaakapitu" style:family="text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text-properties style:font-name="Times New Roman"/>
    </style:style>
    <style:style style:name="TableRow313" style:family="table-row">
      <style:table-row-properties style:min-row-height="0.262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left="0.0354in" fo:text-indent="-0.0708in">
        <style:tab-stops/>
      </style:paragraph-properties>
      <style:text-properties style:font-name="Times New Roman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Times New Roman"/>
    </style:style>
    <style:style style:name="P318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19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  <style:text-properties style:font-name="Times New Roman"/>
    </style:style>
    <style:style style:name="P320" style:parent-style-name="Normalny" style:family="paragraph">
      <style:paragraph-properties fo:text-align="justify" fo:margin-bottom="0in" fo:line-height="100%" fo:margin-left="-0.0986in" fo:background-color="#FFFFFF">
        <style:tab-stops/>
      </style:paragraph-properties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/>
    </style:style>
    <style:style style:name="P324" style:parent-style-name="Normalny" style:family="paragraph">
      <style:paragraph-properties fo:margin-left="3.8395in">
        <style:tab-stops/>
      </style:paragraph-properties>
      <style:text-properties style:font-name="Times New Roman" fo:font-weight="bold" style:font-weight-asian="bold" style:font-weight-complex="bold"/>
    </style:style>
    <style:style style:name="P325" style:parent-style-name="Normalny" style:family="paragraph">
      <style:paragraph-properties fo:margin-left="3.8395in">
        <style:tab-stops/>
      </style:paragraph-properties>
    </style:style>
    <style:style style:name="T326" style:parent-style-name="Domyślnaczcionkaakapitu" style:family="text">
      <style:text-properties style:font-name="Times New Roman" fo:font-weight="bold" style:font-weight-asian="bold" style:font-weight-complex="bold"/>
    </style:style>
    <style:style style:name="T327" style:parent-style-name="Domyślnaczcionkaakapitu" style:family="text">
      <style:text-properties style:font-name="Times New Roman"/>
    </style:style>
    <style:style style:name="P328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29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30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P331" style:parent-style-name="Normalny" style:family="paragraph">
      <style:paragraph-properties fo:margin-left="2.95in" fo:text-indent="0.0034in">
        <style:tab-stops/>
      </style:paragraph-properties>
      <style:text-properties style:font-name="Times New Roman"/>
    </style:style>
    <style:style style:name="T3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RZĄDZENIE <text:s/>Nr</text:span><text:span text:style-name="T3"><text:s/>11</text:span><text:span text:style-name="T4">/2025</text:span></text:p>
      <text:p text:style-name="P5">Wójta Gminy Radzanów</text:p>
      <text:p text:style-name="P6"><text:span text:style-name="T7">z dnia 7 luty 2025r.</text:span></text:p>
      <text:p text:style-name="P8"/>
      <text:p text:style-name="P9"><text:span text:style-name="T10">w sprawie:<text:s/></text:span><text:span text:style-name="T11">powołania komisji konkursowej.</text:span></text:p>
      <text:p text:style-name="P12"/>
      <text:p text:style-name="P13"><text:span text:style-name="T14"><text:s text:c="5"/></text:span><text:span text:style-name="T15"><text:s text:c="2"/>Na podstawie art. 15 pkt 2a ustawy z dnia 24 kwietnia 2003 r. o działalności pożytku publicznego i o wolontariacie (tj. <text:s/>Dz. U. z 2024 r. poz. 1320 ze zm.) oraz<text:s/></text:span><text:span text:style-name="T16">Uchwały Nr </text:span><text:span text:style-name="T17">VII/39/2024 Rady Gminy Radzanów </text:span><text:span text:style-name="T18">z dnia 15 listopada <text:s/>2024 r.<text:s/></text:span><text:span text:style-name="T19">w sprawie rocznego pr</text:span><text:span text:style-name="T20">ogramu współpracy gminy Radzanów z organizacjami pozarządowymi oraz innymi podmiotami prowadzącymi działalność pożytku publicznego na 2025 rok., zarządzam co następuje:</text:span></text:p>
      <text:p text:style-name="P21"/>
      <text:p text:style-name="P22">§ 1.</text:p>
      <text:p text:style-name="P23"><text:span text:style-name="T24">Powołuję komisję konkursową w celu opiniowania złożonych ofert na realizację zadania publicznego w zakresie upowszechniania kultury fizycznej<text:s/></text:span><text:span text:style-name="T25">na terenie Gminy Radzanów <text:s text:c="13"/>w 2025 r</text:span><text:span text:style-name="T26">. w następującym składzie:</text:span></text:p>
      <text:list text:style-name="LFO1">
        <text:list-item text:start-value="1">
          <text:p text:style-name="P27"><text:span text:style-name="T28">Przewodniczący komisji – Izabela Wójcikowska <text:s text:c="8"/></text:span></text:p>
        </text:list-item>
        <text:list-item>
          <text:p text:style-name="P29">Członek komisji – Zofia Ruszczyk</text:p>
        </text:list-item>
        <text:list-item>
          <text:p text:style-name="P30">Członek komisji – Magdalena Kopycka</text:p>
        </text:list-item>
        <text:list-item>
          <text:p text:style-name="P31">Członek komisji - <text:s/>Monika Wójcik</text:p>
        </text:list-item>
      </text:list>
      <text:p text:style-name="P32"/>
      <text:p text:style-name="P33">§ 2.</text:p>
      <text:p text:style-name="NormalnyWeb">Komisja pracuje zgodnie z:</text:p>
      <text:p text:style-name="P34">1) Regulaminem Komisji Konkursowej stanowiącym załącznik Nr 1 do niniejszego Zarządzenia.</text:p>
      <text:p text:style-name="P35">2) Zasadami i trybem konkursu ofert na realizację zadania publicznego w zakresie wspierania i upowszechniania kultury fizycznej na terenie Gminy Radzanów w 2025 r., określonymi w załączniku nr 1 do Zarządzenia Nr 5/2025 Wójta Gminy Radzanów z dnia 14 stycznia 2025 r. w sprawie ogłoszenia otwartego konkursu ofert na realizację zadań publicznych Gminy Radzanów w 2025 r.</text:p>
      <text:p text:style-name="P36">§ 3.</text:p>
      <text:p text:style-name="P37">Termin rozpatrzenia ofert wyznacza się na dzień 7 luty 2025 r .</text:p>
      <text:p text:style-name="P38"/>
      <text:p text:style-name="P39"/>
      <text:p text:style-name="P40"/>
      <text:p text:style-name="P41">Wójt Gminy</text:p>
      <text:p text:style-name="P42">Sławomir Kruśliński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Załącznik Nr 1<text:s/></text:span><text:span text:style-name="T51">do</text:span><text:span text:style-name="T52"><text:s/>Zarządzenia Nr</text:span><text:span text:style-name="T53"><text:s/>11</text:span><text:span text:style-name="T54">/2025</text:span></text:p>
      <text:p text:style-name="P55"><text:span text:style-name="T56">Wójta Gminy Radzanów z dnia 7 luty 2025 r.</text:span></text:p>
      <text:p text:style-name="P57"/>
      <text:p text:style-name="P58">Regulamin Komisji Konkursowej</text:p>
      <text:p text:style-name="P59"/>
      <text:p text:style-name="P60">§1.</text:p>
      <text:list text:style-name="LFO3" text:continue-numbering="true">
        <text:list-item>
          <text:p text:style-name="P61"><text:span text:style-name="T62">Komisja<text:s/></text:span><text:span text:style-name="T63">konkursowa powołana w celu<text:s/></text:span><text:span text:style-name="T64">opiniowania<text:s/></text:span><text:span text:style-name="T65">ofert</text:span><text:span text:style-name="T66"><text:s/></text:span><text:span text:style-name="T67">na</text:span><text:span text:style-name="T68"><text:s/></text:span><text:span text:style-name="T69">realizację</text:span><text:span text:style-name="T70"><text:s/>zadań publicznych<text:s/></text:span><text:span text:style-name="T71"><text:line-break/>z zakresu<text:s/></text:span><text:span text:style-name="T72">kultury fizycznej zwana dalej Komisją konkursową, działają<text:s/></text:span><text:span text:style-name="T73">na</text:span><text:span text:style-name="T74"><text:s/>podstawie art. 15 ust. 1 i 2g ustawy z dnia 24 kwietnia 2003 r.<text:s/></text:span><text:span text:style-name="T75">o</text:span><text:span text:style-name="T76"><text:s/>działalności pożytku publicznego i o wolontariacie<text:s/></text:span><text:span text:style-name="T77">(t.j. Dz. U. z 2024 r. poz. 1320 ze zm.)</text:span></text:p>
        </text:list-item>
        <text:list-item>
          <text:p text:style-name="P78"><text:span text:style-name="T79">Komisja konkursowa działa w zakresie<text:s/></text:span><text:span text:style-name="T80">rozpatrzenia</text:span><text:span text:style-name="T81"><text:s/>i wyboru<text:s/></text:span><text:span text:style-name="T82">ofert</text:span><text:span text:style-name="T83"><text:s/>zgłoszonych<text:s/></text:span><text:span text:style-name="T84">przez</text:span><text:span text:style-name="T85"><text:s/>podmioty określone w art. 3 ustawy z dnia 24 kwietnia 2003 r. o działalności pożytku publicznego i o wolontariacie.</text:span></text:p>
        </text:list-item>
      </text:list>
      <text:p text:style-name="P86">§ 2.</text:p>
      <text:list text:style-name="LFO4" text:continue-numbering="true">
        <text:list-item>
          <text:p text:style-name="P87"><text:span text:style-name="T88">Złożone oferty są rozpatrywane pod względem formalnym przez Komisję Konkursową, która ocenia oferty na podstawie kryteriów zawartych w karcie oceny formalnej, stanowiącej załącznik nr 2 do<text:s/></text:span><text:span text:style-name="T89">niniejszego Zarządzenia</text:span></text:p>
        </text:list-item>
        <text:list-item>
          <text:p text:style-name="P90">Po przeprowadzeniu oceny formalnej ofert, komisja sporządza listę ofert spełniających wymogi formalne oraz listę ofert niespełniających wymogów formalnych.</text:p>
        </text:list-item>
        <text:list-item>
          <text:p text:style-name="P91"><text:span text:style-name="T92">Komisja konkursowa po zaopiniowaniu ofert spełniających wymogi formalne dokonuje ich oceny pod względem merytorycznym stosując kartę oceny merytorycznej stanowiącą załącznik nr 3 do niniejszego</text:span><text:span text:style-name="T93"><text:s/>Zarządzenia</text:span></text:p>
        </text:list-item>
      </text:list>
      <text:p text:style-name="P94">Oferty, które nie uzyskają powyżej 50% maksymalnej liczby punktów nie będą rekomendowane do przyznania dotacji.</text:p>
      <text:list text:style-name="LFO4" text:continue-numbering="true">
        <text:list-item>
          <text:p text:style-name="P95">Komisja konkursowa po ocenie ofert przedstawia Wójtowi Gminy propozycje przyznania dotacji.</text:p>
        </text:list-item>
      </text:list>
      <text:p text:style-name="P96"/>
      <text:p text:style-name="P97">§ 3.</text:p>
      <text:list text:style-name="LFO5" text:continue-numbering="true">
        <text:list-item>
          <text:p text:style-name="P98"><text:span text:style-name="T99">Posiedzenia<text:s/></text:span><text:span text:style-name="T100">Komisji</text:span><text:span text:style-name="T101"><text:s/>konkursowej jest<text:s/></text:span><text:span text:style-name="T102">protokołowane.</text:span></text:p>
        </text:list-item>
        <text:list-item>
          <text:p text:style-name="P103"><text:span text:style-name="T104">Protokół z prac<text:s/></text:span><text:span text:style-name="T105">Komisji</text:span><text:span text:style-name="T106"><text:s/></text:span><text:span text:style-name="T107">zawiera w szczególności:</text:span></text:p>
        </text:list-item>
      </text:list>
      <text:list text:style-name="LFO6" text:continue-numbering="true">
        <text:list-item>
          <text:p text:style-name="P108"><text:span text:style-name="T109">wykaz podmiotów, których oferty</text:span><text:span text:style-name="T110"><text:s/>wpłynęły do rozpatrzenia, w tym:</text:span></text:p>
        </text:list-item>
      </text:list>
      <text:p text:style-name="P111">- wykaz <text:s/>podmiotów, <text:s/>których <text:s/>oferty <text:s/>zostały <text:s/>rozpatrzone <text:s/>pozytywnie <text:s text:c="2"/>wraz <text:s text:c="3"/></text:p>
      <text:p text:style-name="P112"><text:s text:c="9"/>z  uwzględnieniem <text:s/>wysokości <text:s/>proponowanego <text:s/>doﬁnansowania,</text:p>
      <text:p text:style-name="P113"><text:s text:c="7"/>- wykaz <text:s/>podmiotów, <text:s/>których <text:s/>oferty <text:s/>zostały <text:s/>rozpatrzone <text:s/>negatywnie <text:s/>wraz <text:s text:c="7"/></text:p>
      <text:p text:style-name="P114"><text:s text:c="10"/>z  uzasadnieniem.</text:p>
      <text:list text:style-name="LFO5" text:continue-numbering="true">
        <text:list-item>
          <text:p text:style-name="P115"><text:span text:style-name="T116">Protokół podpisują wszyscy<text:s/></text:span><text:span text:style-name="T117">członkowie<text:s/></text:span><text:span text:style-name="T118">Komisji</text:span><text:span text:style-name="T119">, biorący udział w posiedzeniu konkursowym.</text:span></text:p>
        </text:list-item>
      </text:list>
      <text:p text:style-name="P120"/>
      <text:p text:style-name="P121">§ 4.</text:p>
      <text:p text:style-name="P122">Decyzję o wyborze ofert i udzieleniu dotacji podejmuje Wójt Gminy Radzanów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Załącznik Nr 2<text:s/></text:span><text:span text:style-name="T136">do</text:span><text:span text:style-name="T137"><text:s/>Zarządzenia Nr<text:s/></text:span><text:span text:style-name="T138">11</text:span><text:span text:style-name="T139">/2025</text:span></text:p>
      <text:p text:style-name="P140"><text:span text:style-name="T141">Wójta Gminy Radzanów z dnia 7 luty 2025 r.</text:span></text:p>
      <text:p text:style-name="P142"/>
      <text:p text:style-name="P143"><text:span text:style-name="T144">FORMULARZ OCENY FORMALNEJ OFERTY</text:span></text:p>
      <text:p text:style-name="Normalny"><text:span text:style-name="T145">na realizację zadania<text:s/></text:span><text:span text:style-name="T146">publicznego w zakresie upowszechniania kultury fizycznej<text:s/></text:span><text:span text:style-name="T147">na terenie Gminy Radzanów <text:s/>w 2025 r</text:span><text:span text:style-name="T148">.</text:span><text:span text:style-name="T149">:</text:span></text:p>
      <text:p text:style-name="Normalny"><text:span text:style-name="T150">Nazwa oferenta: <text:s/></text:span><text:span text:style-name="T151">………………………………………...……………................…… Nr oferty   ……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Normalny"><text:span text:style-name="T158"> </text:span><text:span text:style-name="T159"> Lp.</text:span></text:p>
          </table:table-cell>
          <table:table-cell table:style-name="TableCell160">
            <text:p text:style-name="P161">Warunki formalne</text:p>
          </table:table-cell>
          <table:table-cell table:style-name="TableCell162">
            <text:p text:style-name="P163">TAK/NIE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Czy oferta została złożona w terminie określonym w ogłoszeniu o otwartym konkursie ofert?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Czy oferta została złożona przez podmiot uprawniony do uczestnictwa<text:s/><text:line-break/>w otwartym konkursie ofert?</text:p>
          </table:table-cell>
          <table:table-cell table:style-name="TableCell176">
            <text:p text:style-name="Normalny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Czy oferta została złożona na właściwym formularzu wskazanym w ogłoszeniu o konkursie?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Czy oferta złożona na zadanie ogłoszone w konkursie jest zgodna z działalnością statutową oferenta?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Czy oferta posiada wypełnione wszystkie punkty formularza?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6</text:p>
          </table:table-cell>
          <table:table-cell table:style-name="TableCell202">
            <text:p text:style-name="P203">Czy oferta podpisana została  przez upoważnione do tego osoby zgodnie<text:s/><text:line-break/>z zapisami KRS lub innego rejestru lub ewidencji?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3">
            <text:p text:style-name="P208">7</text:p>
          </table:table-cell>
          <table:table-cell table:style-name="TableCell209">
            <text:p text:style-name="P210">Czy do oferty dołączone są wymagane załączniki?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<text:s text:c="2"/>a)<text:s/></text:span><text:span text:style-name="T218">odpis z rejestru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b)<text:s/></text:span><text:span text:style-name="T226">W przypadku wyboru innego sposobu reprezentacji podmiotów składających ofertę wspólną niż wynikający z Krajowego Rejestru Sądowego lub innego właściwego rejestru - dokument potwierdzający upoważnienie do działania w imieniu oferenta(-ów).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 Oferta nie spełnia/spełnia warunki formalne i nie jest/dopuszczona do oceny merytorycznej.</text:p>
      <text:p text:style-name="Normalny"/>
      <text:p text:style-name="P231"><text:span text:style-name="T232">Podpisy Członków Komisji:</text:span><text:span text:style-name="T233"> </text:span></text:p>
      <text:p text:style-name="P234">………………………………………….……………</text:p>
      <text:p text:style-name="P235">……………………………….………………………</text:p>
      <text:p text:style-name="P236">………………………………………………………</text:p>
      <text:p text:style-name="P237">....................................................................................</text:p>
      <text:p text:style-name="P238">Radzanów, <text:s text:c="2"/>……………….…</text:p>
      <text:soft-page-break/>
      <text:p text:style-name="P239"><text:span text:style-name="T240">Załącznik Nr 3<text:s/></text:span><text:span text:style-name="T241">do</text:span><text:span text:style-name="T242"><text:s/>Zarządzenia Nr<text:s/></text:span><text:span text:style-name="T243">11</text:span><text:span text:style-name="T244">/2025</text:span></text:p>
      <text:p text:style-name="P245"><text:span text:style-name="T246">Wójta Gminy Radzanów z dnia 7 luty 2025 r.</text:span></text:p>
      <text:p text:style-name="P247"/>
      <text:p text:style-name="P248"><text:span text:style-name="T249">FORMULARZ OCENY MERYTORYCZNEJ OFERTY</text:span></text:p>
      <text:p text:style-name="Normalny"><text:span text:style-name="T250">na realizację zadania<text:s/></text:span><text:span text:style-name="T251">publicznego w zakresie upowszechniania kultury fizycznej<text:s/></text:span><text:span text:style-name="T252">na terenie Gminy Radzanów w 2025 r</text:span><text:span text:style-name="T253">.</text:span><text:span text:style-name="T254">:</text:span></text:p>
      <text:p text:style-name="Normalny"><text:span text:style-name="T255">Nazwa oferenta: <text:s/></text:span><text:span text:style-name="T256">………………………………..............………...………………… <text:s/>Nr oferty   ……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 Lp.</text:p>
          </table:table-cell>
          <table:table-cell table:style-name="TableCell264">
            <text:p text:style-name="P265">Kryteria oceny</text:p>
          </table:table-cell>
          <table:table-cell table:style-name="TableCell266">
            <text:p text:style-name="P267">Punkty<text:s/><text:line-break/>( 0 – 5 )</text:p>
          </table:table-cell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możliwość realizacji zadania przez organizacje pozarządową, podmioty wymienione w art.3 ust. 3 ustawy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kalkulacja kosztów realizacji zadania, w tym w odniesieniu do zakresu rzeczowego zadania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</text:p>
          </table:table-cell>
          <table:table-cell table:style-name="TableCell285">
            <text:p text:style-name="P286">ocena proponowanej jakości wykonania zadania i kwalifikacje osób, przy udziale których wnioskodawca będzie realizował zadanie publiczn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planowany przez organizację pozarządową lub podmioty wymienione w art.3 ust.3 ustawy udział środków własnych lub środków pochodzących z innych źródeł na realizację zadania publicznego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planowany przez organizację pozarządową lub podmioty wymienione w art.3 ust.3 ustawy wkład rzeczowy, osobowy, w tym świadczenia wolontariuszy i praca społeczna członków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6</text:p>
          </table:table-cell>
          <table:table-cell table:style-name="TableCell307">
            <text:p text:style-name="P308"><text:span text:style-name="T309"><text:s text:c="2"/></text:span><text:span text:style-name="T310">analiza i ocena realizacji zleconych zadań publicznych w przypadku organizacji pozarządowej lub podmiotów wymienionych w art.3 ust.3 ustawy, które w latach poprzednich realizowały zlecone zadania publiczne, biorąc pod uwagę rzetelność i terminowość oraz sposób rozliczenia otrzymanych na ten cel środków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OGÓŁEM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Oferta uzyskała .......... z 30 możliwych punktów , co stanowi <text:s/>............. % oceny maksymalnej. Zgodnie</text:p>
      <text:p text:style-name="P320"><text:span text:style-name="T321"><text:s/>z </text:span><text:span text:style-name="T322">§ 2 <text:s/>regulaminu, komisja</text:span><text:span text:style-name="T323"><text:s/>proponuje przyznać na realizację w/w zadania kwotę: …………………. zł.</text:span></text:p>
      <text:p text:style-name="P324"/>
      <text:p text:style-name="P325"><text:span text:style-name="T326">Podpisy Członków Komisji:</text:span><text:span text:style-name="T327"> </text:span></text:p>
      <text:p text:style-name="P328">………………………….……………………………</text:p>
      <text:p text:style-name="P329">……………………………………………………….</text:p>
      <text:p text:style-name="P330">………………………………………………………..</text:p>
      <text:p text:style-name="P331">.....................................................................................</text:p>
      <text:p text:style-name="Normalny"><text:span text:style-name="T332">Radzanów, <text:s text:c="2"/>…….........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1" style:display-name="Stopka1" style:family="paragraph">
      <style:paragraph-properties style:text-autospace="none" fo:margin-bottom="0in"/>
      <style:text-properties style:font-name="Times New Roman" style:font-name-asian="Times New Roman" fo:color="#000000" fo:font-size="10pt" style:font-size-asian="10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ch Habera</meta:initial-creator>
    <dc:creator>sekretariat</dc:creator>
    <meta:creation-date>2022-02-03T13:13:00Z</meta:creation-date>
    <dc:date>2025-02-07T07:17:00Z</dc:date>
    <meta:print-date>2024-02-12T12:30:00Z</meta:print-date>
    <meta:template xlink:href="Normal" xlink:type="simple"/>
    <meta:editing-cycles>54</meta:editing-cycles>
    <meta:editing-duration>PT53580S</meta:editing-duration>
    <meta:document-statistic meta:page-count="4" meta:paragraph-count="13" meta:word-count="983" meta:character-count="6873" meta:row-count="49" meta:non-whitespace-character-count="5903"/>
  </office:meta>
</office:document-meta>
</file>