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text-indent="0.4916in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1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LFO19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Hiperłącze" style:family="text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4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42" style:parent-style-name="Normalny" style:family="paragraph">
      <style:paragraph-properties fo:margin-bottom="0in" fo:margin-left="3.9333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9" style:parent-style-name="Normalny" style:list-style-name="LFO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list-style-name="LFO1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507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6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5.3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5.3083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5.3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ny" style:list-style-name="LFO5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list-style-name="LFO5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list-style-name="LFO5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margin-left="0.25in">
        <style:tab-stops>
          <style:tab-stop style:type="left" style:position="5.55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list-style-name="LFO6" style:family="paragraph">
      <style:paragraph-properties fo:text-align="justify" fo:margin-bottom="0in" fo:line-height="100%" fo:margin-left="0.25in" fo:text-indent="-0.25in">
        <style:tab-stops>
          <style:tab-stop style:type="left" style:position="-0.0527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0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list-style-name="LFO7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9" style:parent-style-name="Normalny" style:list-style-name="LFO8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list-style-name="LFO8" style:family="paragraph">
      <style:paragraph-properties fo:text-align="justify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4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5.3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5.3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Normalny" style:list-style-name="LFO9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4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50" style:family="table-column">
      <style:table-column-properties style:column-width="0.4687in" style:use-optimal-column-width="false"/>
    </style:style>
    <style:style style:name="TableColumn151" style:family="table-column">
      <style:table-column-properties style:column-width="5.8083in" style:use-optimal-column-width="false"/>
    </style:style>
    <style:style style:name="Table149" style:family="table">
      <style:table-properties style:width="6.27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1.769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82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7" style:parent-style-name="Normalny" style:list-style-name="LFO17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4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Normalny" style:list-style-name="LFO18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Normalny" style:list-style-name="LFO13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Normalny" style:family="paragraph">
      <style:paragraph-properties fo:margin-bottom="0in" fo:line-height="100%" fo:margin-left="0.25in">
        <style:tab-stops>
          <style:tab-stop style:type="left" style:position="0.1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Normalny" style:list-style-name="LFO16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9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Normalny" style:list-style-name="LFO15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Normalny" style:list-style-name="LFO1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Normalny" style:list-style-name="LFO15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Normalny" style:list-style-name="LFO15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04" style:parent-style-name="Normalny" style:list-style-name="LFO12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0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0.059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0.0395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bottom="0in" fo:line-height="15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text-align="center" fo:margin-bottom="0in" fo:line-height="150%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3" style:parent-style-name="Normalny" style:list-style-name="LFO10" style:family="paragraph">
      <style:paragraph-properties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Normalny" style:list-style-name="LFO10" style:family="paragraph">
      <style:paragraph-properties fo:text-align="justify" fo:line-height="100%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27" style:parent-style-name="Normalny" style:family="paragraph">
      <style:paragraph-properties fo:text-align="center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OGŁOSZENIE</text:p>
      <text:p text:style-name="P2"/>
      <text:p text:style-name="P3"/>
      <text:p text:style-name="P4"><text:span text:style-name="T5">Wójt Gminy Radzanów przedkłada do konsultacji mieszkańców gminy i  organizacji <text:s/>pozarządowych projekt</text:span><text:span text:style-name="T6"><text:s/>„</text:span><text:span text:style-name="T7">Rocznego programu współpracy gminy Radzanów  z organizacjami pozarządowymi oraz z  innymi podmiotami, o których mowa w art. 3 ust. 3 ustawy z dnia 24 kwietnia 2003 r. o działalności pożytku publicznego i o wolontariacie, na rok 2020”.</text:span></text:p>
      <text:p text:style-name="P8">Uwagi i wnioski przyjmowane będą w terminie 30 dni od daty ogłoszenia, tj. do dnia<text:s/>30<text:s/>listopada 2019 r.</text:p>
      <text:list text:style-name="LFO19" text:continue-numbering="true">
        <text:list-item>
          <text:p text:style-name="P9">w wersji papierowej na adres: Urząd<text:s/>Gminy w Radzanowie, Radzanów 92a;<text:s/></text:p>
        </text:list-item>
      </text:list>
      <text:p text:style-name="P10">26<text:s/>-<text:s/>807 Radzanów</text:p>
      <text:list text:style-name="LFO19" text:continue-numbering="true">
        <text:list-item>
          <text:p text:style-name="P11"><text:span text:style-name="T12">lub e-mailem</text:span><text:span text:style-name="T13"><text:s/>na adres:<text:s/></text:span><text:a xlink:href="mailto:gmina@radzanow.pl" office:target-frame-name="_top" xlink:show="replace"><text:span text:style-name="T14">gmina@radzanow.pl</text:span></text:a></text:p>
        </text:list-item>
        <text:list-item>
          <text:p text:style-name="P15">bądź osobiście w siedzibie Urzędu (pokój nr<text:s/>2), codziennie w godzinach pracy.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---Projekt---</text:p>
      <text:p text:style-name="P42"/>
      <text:p text:style-name="P43"/>
      <text:p text:style-name="P44">ROCZNY PROGRAM WSPÓŁPRACY GMINY RADZANÓW</text:p>
      <text:p text:style-name="P45">z organizacjami pozarządowymi oraz z innymi podmiotami, o których mowa w art. 3 ust. 3, ustawy z dnia 24 kwietnia 2003 r. o działalności pożytku publicznego i o wolontariacie na rok<text:s/>2020</text:p>
      <text:p text:style-name="P46"/>
      <text:p text:style-name="P47">Postanowienia ogólne</text:p>
      <text:p text:style-name="P48">§ 1</text:p>
      <text:list text:style-name="LFO1">
        <text:list-item text:start-value="1">
          <text:p text:style-name="P49"><text:span text:style-name="T50">Podstawą Programu Współpracy Gminy Radzanów z organizacjami pozarządowymi oraz <text:s/>innymi podmiotami, o których mowa w art. 3 ust. 3 ustawy o działalności pożytku publicznego i o wolontariacie zwanego dalej „Programem”, jest ustawa z dnia 24 kwietnia 2003 r. o działalności pożytku publicznego i o wolontariacie (t.</text:span><text:span text:style-name="T51"><text:s/>j. Dz. U. z  2018</text:span><text:span text:style-name="T52"><text:s/>r. poz.<text:s/></text:span><text:span text:style-name="T53">450</text:span><text:span text:style-name="T54"><text:s/>z późn.zm.)<text:s/></text:span></text:p>
        </text:list-item>
      </text:list>
      <text:list text:style-name="LFO1" text:continue-numbering="true">
        <text:list-item>
          <text:p text:style-name="P55">Program współpracy Gminy Radzanów z organizacjami i innymi podmiotami pozarządowymi jest programem rocznym i będzie realizowany od 1 stycznia do dnia 31 grudnia<text:s/>2020<text:s/>r.<text:s/></text:p>
        </text:list-item>
      </text:list>
      <text:p text:style-name="P56"/>
      <text:p text:style-name="P57">Cele programu</text:p>
      <text:p text:style-name="P58">§ 2</text:p>
      <text:p text:style-name="P59">Celem głównym współpracy Gminy Radzanów z organizacjami jest budowanie społeczeństwa obywatelskiego oraz zwiększenie stopnia zaspokojenia potrzeb społecznych.</text:p>
      <text:p text:style-name="P60">Cele szczegółowe:</text:p>
      <text:list text:style-name="LFO2">
        <text:list-item text:start-value="1">
          <text:p text:style-name="P61">Zwiększenie wpływu sektora obywatelskiego na kreowanie polityki społecznej w gminie Radzanów.</text:p>
        </text:list-item>
      </text:list>
      <text:list text:style-name="LFO2" text:continue-numbering="true">
        <text:list-item>
          <text:p text:style-name="P62">Tworzenie warunków do zwiększenia aktywności społecznej.</text:p>
        </text:list-item>
      </text:list>
      <text:list text:style-name="LFO2" text:continue-numbering="true">
        <text:list-item>
          <text:p text:style-name="P63">Umacnianie w świadomości społecznej poczucia odpowiedzialności za wspólnotę lokalną.</text:p>
        </text:list-item>
      </text:list>
      <text:list text:style-name="LFO2" text:continue-numbering="true">
        <text:list-item>
          <text:p text:style-name="P64">Poprawa jakości życia, poprzez pełniejsze zaspokajanie potrzeb społecznych.</text:p>
        </text:list-item>
      </text:list>
      <text:list text:style-name="LFO2" text:continue-numbering="true">
        <text:list-item>
          <text:p text:style-name="P65">Poprawa współpracy międzysektorowej pomiędzy sektorem poza-rządowym <text:s/>a administracją publiczną.</text:p>
        </text:list-item>
      </text:list>
      <text:p text:style-name="P66"/>
      <text:p text:style-name="P67">Zakres i zasady współpracy</text:p>
      <text:p text:style-name="P68">§ 3</text:p>
      <text:list text:style-name="LFO3">
        <text:list-item text:start-value="1">
          <text:p text:style-name="P69"><text:span text:style-name="T70">Obszar współpracy Gminy Radzanów z organizacjami obejmuje sferę zadań publicznych, o których mowa w art. 4 ust. 1 ustawy z dnia 24 kwietnia 2003 r. o działalności pożytku publicznego i o w</text:span><text:span text:style-name="T71">olontariacie (t.j. Dz. U. z 2018</text:span><text:span text:style-name="T72"><text:s/>poz.<text:s/></text:span><text:span text:style-name="T73">450</text:span><text:span text:style-name="T74"><text:s/></text:span><text:span text:style-name="T75">z późn.zm.</text:span><text:span text:style-name="T76">).</text:span></text:p>
        </text:list-item>
      </text:list>
      <text:list text:style-name="LFO3" text:continue-numbering="true">
        <text:list-item>
          <text:p text:style-name="P77">Współpraca z organizacjami odbywa się na zasadach: pomocniczości, suwerenności stron, partnerstwa, efektywności, uczciwej konkurencji oraz jawności.</text:p>
        </text:list-item>
      </text:list>
      <text:list text:style-name="LFO3" text:continue-numbering="true">
        <text:list-item>
          <text:list>
            <text:list-item>
              <text:p text:style-name="P78">Zasada pomocniczości oznacza współpracę władzy samorządowej <text:s text:c="25"/>z podmiotami programu, opartą na obopólnej chęci wzajemnych działań, dążących do jak najlepszych efektów w realizacji zadań publicznych, w celu realizacji ich w sposób ekonomiczny, profesjonalny i terminowy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79">Zasada suwerenności oznacza, że strony mają prawo do niezależności i odrębności w samodzielnym definiowaniu i poszukiwaniu sposobów rozwiązywania problemów i zadań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0">Zasada partnerstwa oznacza dobrowolną współpracę równorzędnych sobie podmiotów w rozwiązywaniu wspólnie zdefiniowanych problemów i osiąganiu razem wytyczonych celów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1">Zasada efektywności polega na dążeniu do osiągnięcia możliwie najlepszych efektów w realizacji zadań publicznych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2">Zasada uczciwej konkurencji i jawności zakłada kształtowanie przejrzystych zasad współpracy opartych na równych, jawnych kryteriach wspierania realizatora zadania publicznego.</text:p>
            </text:list-item>
          </text:list>
        </text:list-item>
      </text:list>
      <text:p text:style-name="P83"/>
      <text:p text:style-name="P84">Informacja o sposobie tworzenia Programu oraz o przebiegu konsultacji</text:p>
      <text:p text:style-name="P85">§ 4</text:p>
      <text:list text:style-name="LFO4">
        <text:list-item text:start-value="1">
          <text:p text:style-name="P86">Projekt Programu współpracy z organizacjami pozarządowymi opracowywany <text:s/>jest na stanowisku merytorycznym w Urzędzie Gminy.</text:p>
        </text:list-item>
      </text:list>
      <text:list text:style-name="LFO4" text:continue-numbering="true">
        <text:list-item>
          <text:p text:style-name="P87"><text:span text:style-name="T88">Konstrukcja Programu oparta jest o o</text:span><text:span text:style-name="T89">bowiązujące przepisy prawa, a </text:span><text:span text:style-name="T90">w szczególności ustawę o działalności pożytku<text:s/></text:span><text:span text:style-name="T91">publicznego <text:s/>i o wolontariacie (t.j. Dz. U. z 2018</text:span><text:span text:style-name="T92"><text:s/>r. poz.<text:s/></text:span><text:span text:style-name="T93">450</text:span><text:span text:style-name="T94"><text:s/></text:span><text:span text:style-name="T95">z późn.zm.</text:span><text:span text:style-name="T96">).</text:span></text:p>
        </text:list-item>
      </text:list>
      <text:list text:style-name="LFO4" text:continue-numbering="true">
        <text:list-item>
          <text:p text:style-name="P97">W procesie tworzenia Programu uwzględnia się wnioski i postulaty zgłaszane przez organizacje pozarządowe, a także założenia programowe, zadaniowe i finansowe <text:s/>jednostek merytorycznych w gminie.</text:p>
        </text:list-item>
      </text:list>
      <text:p text:style-name="P98">§ 5</text:p>
      <text:p text:style-name="P99">Gmina może udzielać podmiotom pomocy w sprawie umożliwienia organizacji przedsięwzięć na terenie gminnych jednostek organizacyjnych, obiektów sportowych i placówek oświatowych podległych gminie.</text:p>
      <text:p text:style-name="P100"/>
      <text:p text:style-name="P101">Formy współpracy<text:s/></text:p>
      <text:p text:style-name="P102">§ 6</text:p>
      <text:p text:style-name="P103">Współpraca Gminy Radzanów z podmiotami Programu realizowana będzie w formie:</text:p>
      <text:list text:style-name="LFO5">
        <text:list-item text:start-value="1">
          <text:p text:style-name="P104">zlecania organizacjom Programu realizacji zadań publicznych na zasadach określonych <text:s/>w ustawie o działalności pożytku publicznego i o wolontariacie;</text:p>
        </text:list-item>
      </text:list>
      <text:list text:style-name="LFO5" text:continue-numbering="true">
        <text:list-item>
          <text:p text:style-name="P105">wzajemnego informowania się o planowanych kierunkach działalności <text:s/>i współdziałania w celu zharmonizowania tych kierunków oraz przyjmowania wniosków i opinii do projektów aktów normatywnych w dziedzinach dotyczących działalności statutowej podmiotów programu;</text:p>
        </text:list-item>
      </text:list>
      <text:list text:style-name="LFO5" text:continue-numbering="true">
        <text:list-item>
          <text:p text:style-name="P106">pomocy organizacyjnej przy realizacji zadań.</text:p>
        </text:list-item>
      </text:list>
      <text:p text:style-name="P107"/>
      <text:p text:style-name="P108">Sposób realizacji Programu<text:s/></text:p>
      <text:p text:style-name="P109">§ 7</text:p>
      <text:p text:style-name="P110">Zlecanie realizacji zadania publicznego, o którym mowa § 6 ust. 1 może mieć formę:</text:p>
      <text:list text:style-name="LFO6">
        <text:list-item text:start-value="1">
          <text:p text:style-name="P111">powierzania wykonywania zadania wraz z udzieleniem dotacji na finansowanie jego realizacji;</text:p>
        </text:list-item>
      </text:list>
      <text:list text:style-name="LFO6" text:continue-numbering="true">
        <text:list-item>
          <text:p text:style-name="P112">wspierania takiego zadania wraz z udzieleniem dotacji na dofinansowanie jego realizacji;</text:p>
        </text:list-item>
      </text:list>
      <text:list text:style-name="LFO6" text:continue-numbering="true">
        <text:list-item>
          <text:p text:style-name="P113">udzielania stałego wsparcia merytorycznego organizacjom przez pracowników Urzędu Gminy i gminnych jednostek organizacyjnych;</text:p>
        </text:list-item>
      </text:list>
      <text:list text:style-name="LFO6" text:continue-numbering="true">
        <text:list-item>
          <text:p text:style-name="P114"><text:s/>promowania działalności sektora pozarządowego.</text:p>
        </text:list-item>
      </text:list>
      <text:p text:style-name="P115"/>
      <text:p text:style-name="P116"/>
      <text:soft-page-break/>
      <text:p text:style-name="P117">§ 8</text:p>
      <text:p text:style-name="P118">Powierzanie realizacji zadania, o którym mowa w § 7 ust. 1 może nastąpić również poprzez zakup usług na podstawie przepisów o zamówieniach publicznych.</text:p>
      <text:p text:style-name="P119">§ 9</text:p>
      <text:list text:style-name="LFO7">
        <text:list-item text:start-value="1">
          <text:p text:style-name="P120">Zlecanie zadań, o których mowa w § 7 następuje w trybie otwartego konkursu ofert, chyba że przepisy odrębne przewidują inny tryb zlecania.</text:p>
        </text:list-item>
      </text:list>
      <text:list text:style-name="LFO7" text:continue-numbering="true">
        <text:list-item>
          <text:p text:style-name="P121">Konkursy dotyczące zadań określonych w § 3 ogłasza Wójt Gminy Radzanów.</text:p>
        </text:list-item>
      </text:list>
      <text:list text:style-name="LFO7" text:continue-numbering="true">
        <text:list-item>
          <text:p text:style-name="P122">Szczegółowe zasady i tryb przeprowadzania konkursu oraz sposób jego rozstrzygnięcia, wysokość przyznanej dotacji określa Wójt Gminy Radzanów.</text:p>
        </text:list-item>
      </text:list>
      <text:list text:style-name="LFO7" text:continue-numbering="true">
        <text:list-item>
          <text:p text:style-name="P123">Wójt ogłaszając otwarty konkurs może wyznaczyć działające w jego imieniu osoby upoważnione do przyjmowania składanych ofert.</text:p>
        </text:list-item>
      </text:list>
      <text:list text:style-name="LFO7" text:continue-numbering="true">
        <text:list-item>
          <text:p text:style-name="P124">Rozpatrzenie oferty może być uzależnione od złożenia w określonym terminie dodatkowych informacji lub dokumentów będących w posiadaniu podmiotu składającego ofertę.</text:p>
        </text:list-item>
      </text:list>
      <text:list text:style-name="LFO7" text:continue-numbering="true">
        <text:list-item>
          <text:p text:style-name="P125">Zlecanie realizacji zadań publicznych z pominięciem otwartego konkursu ofert, następuje zgodnie z przepisami określonymi w art. 19a ustawy.<text:s/></text:p>
        </text:list-item>
      </text:list>
      <text:p text:style-name="P126"/>
      <text:p text:style-name="P127">Tryb powoływania i zasady działania komisji konkursowych do opiniowania ofert <text:s/>w otwartych <text:s/>konkursach <text:s/>ofert</text:p>
      <text:p text:style-name="P128">§ 10</text:p>
      <text:list text:style-name="LFO8">
        <text:list-item text:start-value="1">
          <text:p text:style-name="P129">W celu opiniowania ofert na realizację zadań publicznych określonych w § 3 pkt<text:s/>1, powołuje się Komisję, składającą się z<text:s/>przedstawicieli Urzędu Gminy <text:s/>w Radzanowie, przedstawicieli jednostek organizacyjnych oraz przedstawicieli organizacji wskazanych przez organizacje z wyłączeniem osób reprezentujących organizacje biorące udział w konkursie.</text:p>
        </text:list-item>
      </text:list>
      <text:list text:style-name="LFO8" text:continue-numbering="true">
        <text:list-item>
          <text:p text:style-name="P130">Skład komisji określa Wójt Gminy Radzanów.</text:p>
        </text:list-item>
      </text:list>
      <text:p text:style-name="P131"/>
      <text:p text:style-name="P132">Sposób oceny realizacji Programu</text:p>
      <text:p text:style-name="P133">§ 11</text:p>
      <text:list text:style-name="LFO9">
        <text:list-item text:start-value="1">
          <text:p text:style-name="P134">Oceny realizacji programu dokonuje Wójt Gminy Radzanów na podstawie sprawozdań składanych przez organizacje z wykonywanych przez nie zadań objętych umowami na udzielenie dotacji.</text:p>
        </text:list-item>
      </text:list>
      <text:list text:style-name="LFO9" text:continue-numbering="true">
        <text:list-item>
          <text:p text:style-name="P135">Wskaźnikami efektywności realizacji Programu są w szczególności:<text:s/></text:p>
        </text:list-item>
      </text:list>
      <text:list text:style-name="LFO9" text:continue-numbering="true">
        <text:list-item>
          <text:list>
            <text:list-item>
              <text:p text:style-name="P136">liczba ogłoszonych otwartych konkursów ofert na realizację zadań publicznych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37">liczba ofert złożonych w otwartych konkursach ofert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38">liczba zawartych umów na realizację zadania publicznego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39">liczba umów zawartych w trybie art. 19a ustawy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0">beneficjenci zrealizowanych zadań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1">wysokość środków finansowych przeznaczonych z budżetu Gminy na realizację zadań publicznych przez organizacje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2">liczba projektów aktów normatywnych konsultowanych przez organizacje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3">bieżącym monitoringiem realizacji zadań Programu współpracy zajmuje się właściwy merytorycznie pracownik Urzędu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4">organizacje mogą zgłaszać swoje uwagi, wnioski i propozycje dotyczące realizacji Programu w trakcie organizowanych spotkań z przedstawicielami Urzędu Gminy Radzanów, jak też bezpośrednio do pracownika, którego<text:s/>zadaniem jest współpraca z organizacjami. Uzyskiwane w czasie realizacji Programu informacje, uwagi, wnioski i propozycje dotyczące realizowanych<text:s/><text:soft-page-break/>projektów będą wykorzystywane do usprawnienia bieżącej<text:s/>i przyszłej współpracy Gminy z organizacjami;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45">zgodnie z art.5a ustawy, w terminie do dnia 31 maja 2020<text:s/>roku zostanie przedłożone Radzie Gminy Radzanów sprawozdanie z realizacji Programu, w którym dokonana zostanie ocena stanu współpracy Gminy Radzanów z organizacjami. Ponadto sprawozdanie z realizacji Programu zostanie zamieszczone na stronie internetowej w Biuletynie Informacji Publicznej Urzędu Gminy Radzanów.<text:s/></text:p>
            </text:list-item>
          </text:list>
        </text:list-item>
      </text:list>
      <text:p text:style-name="P146">Priorytetowe zadania publiczne</text:p>
      <text:p text:style-name="P147">§ 12</text:p>
      <text:p text:style-name="P148">Obszar działań do realizacji w roku<text:s/>2020<text:s/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p.</text:p>
          </table:table-cell>
          <table:table-cell table:style-name="TableCell155">
            <text:p text:style-name="P156">Zadanie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Kultura, sztuka, ochrona dóbr kultury i dziedzictwa narodowego:</text:p>
            <text:list text:style-name="LFO17" text:continue-numbering="true">
              <text:list-item>
                <text:p text:style-name="P162">rozwój i promocja kultury;</text:p>
              </text:list-item>
              <text:list-item>
                <text:p text:style-name="P163">podtrzymywanie tradycji narodowej;</text:p>
              </text:list-item>
              <text:list-item>
                <text:p text:style-name="P164">upowszechnianie czytelnictwa wśród dzieci i młodzieży;</text:p>
              </text:list-item>
              <text:list-item>
                <text:p text:style-name="P165">promocja działań twórczych na rzecz lokalnej społeczności;</text:p>
              </text:list-item>
              <text:list-item>
                <text:p text:style-name="P166">upowszechnianie wiedzy historycznej o gminie poprzez formy edukacyjno-wychowawcze, organizację imprez okolicznościowych;</text:p>
              </text:list-item>
              <text:list-item>
                <text:p text:style-name="P167">integracja społeczności lokalnej poprzez organizację imprez kulturalnych.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Wspieranie i upowszechnianie kultury fizycznej:</text:p>
            <text:list text:style-name="LFO18" text:continue-numbering="true">
              <text:list-item>
                <text:p text:style-name="P173">upowszechnianie kultury fizycznej i rekreacji wśród mieszkańców gminy;</text:p>
              </text:list-item>
              <text:list-item>
                <text:p text:style-name="P174">organizacja i koordynacja przedsięwzięć sportowych o zasięgu gminnym <text:s text:c="19"/>i ponadgminnym;</text:p>
              </text:list-item>
              <text:list-item>
                <text:p text:style-name="P175">wspieranie działań sportowych propagujących zdrowy i aktywny tryb życia wśród mieszkańców gminy;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Turystyki i krajoznawstwa</text:p>
            <text:list text:style-name="LFO13" text:continue-numbering="true">
              <text:list-item>
                <text:p text:style-name="P181">wspieranie popularyzacji turystyki propagującej zdrowy i aktywny tryb życia wśród mieszkańców</text:p>
              </text:list-item>
            </text:list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Nauka, edukacja, oświata i wychowanie:</text:p>
            <text:list text:style-name="LFO16" text:continue-numbering="true">
              <text:list-item>
                <text:p text:style-name="P188">edukacja w zakresie ochrony środowiska poprzez różne formy edukacyjno-wychowawcze;<text:s/></text:p>
              </text:list-item>
              <text:list-item>
                <text:p text:style-name="P189">współorganizowanie konkursów z różnych dziedzin nauki;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5.<text:s/></text:p>
          </table:table-cell>
          <table:table-cell table:style-name="TableCell193">
            <text:p text:style-name="P194">Przeciwdziałanie uzależnieniom i patologiom społecznym:</text:p>
            <text:list text:style-name="LFO15" text:continue-numbering="true">
              <text:list-item>
                <text:p text:style-name="P195">wsparcie działań profilaktycznych w zakresie przeciwdziałania uzależnieniom od alkoholu i narkotyków poprzez organizację różnych form edukacyjno-wychowawczych dla dzieci i młodzieży oraz<text:s text:c="2"/>działań propagujących zdrowy i aktywny tryb życia wśród mieszkańców gminy;</text:p>
              </text:list-item>
              <text:list-item>
                <text:p text:style-name="P196">profilaktyka poprzez pozalekcyjne zajęcia sportowe dla dzieci i młodzieży;<text:s/></text:p>
              </text:list-item>
              <text:list-item>
                <text:p text:style-name="P197"><text:s/>organizacja czasu wolnego z programami profilaktycznymi dla dzieci <text:s text:c="18"/>i młodzieży; integracja społeczności lokalnej poprzez organizację imprez<text:s/>sportowych i rozrywkowych;</text:p>
              </text:list-item>
              <text:list-item>
                <text:p text:style-name="P198"><text:s/>prowadzenie zajęć w świetlicach wiejskich,<text:s/>upowszechnianie wiedzy historycznej o gminie<text:s/>oraz<text:s/>podtrzymywanie tradycji narodowej<text:s/>wśród mieszkańców gminy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Promocja i organizacja wolontariatu:</text:p>
            <text:list text:style-name="LFO12" text:continue-numbering="true">
              <text:list-item>
                <text:p text:style-name="P204">wspieranie działań promujących wolontariat</text:p>
              </text:list-item>
            </text:list>
          </table:table-cell>
        </table:table-row>
        <text:soft-page-break/>
        <table:table-row table:style-name="TableRow205">
          <table:table-cell table:style-name="TableCell206">
            <text:p text:style-name="P207">7.<text:s/></text:p>
          </table:table-cell>
          <table:table-cell table:style-name="TableCell208">
            <text:p text:style-name="P209">Działalność na rzecz organizacji pozarządowych i podmiotów wymienionych w art. 3 ust. 3 ustawy:<text:s/></text:p>
            <text:list text:style-name="LFO14" text:continue-numbering="true">
              <text:list-item>
                <text:p text:style-name="P210"><text:span text:style-name="T211">integracja organizacji pozarządowych oraz wolontariuszy poprzez spotkania <text:s text:c="14"/>i wymianę doświadczeń;</text:span></text:p>
              </text:list-item>
              <text:list-item>
                <text:p text:style-name="P212"><text:span text:style-name="T213">wsparcie techniczne, szkoleniowe i informacyjne dla organizacji pozarządowych;</text:span></text:p>
              </text:list-item>
              <text:list-item>
                <text:p text:style-name="P214"><text:span text:style-name="T215">użyczanie lokali i placów na realizację zadań statutowych organizacji;</text:span></text:p>
              </text:list-item>
              <text:list-item>
                <text:p text:style-name="P216"><text:span text:style-name="T217">popularyzacja działalności organizacji pozarządowych na stronach internetowych<text:s/></text:span><text:span text:style-name="T218">Urzędu<text:s/></text:span><text:span text:style-name="T219">Gminy.</text:span></text:p>
              </text:list-item>
            </text:list>
          </table:table-cell>
        </table:table-row>
      </table:table>
      <text:p text:style-name="P220"/>
      <text:p text:style-name="P221">Wysokość środków przeznaczonych na realizację Programu</text:p>
      <text:p text:style-name="P222">§ 13</text:p>
      <text:list text:style-name="LFO10">
        <text:list-item text:start-value="1">
          <text:p text:style-name="P223">Wysokość środków budżetowych przeznaczonych na realizację Programu współpracy Gminy z organizacjami pozarządowymi została zaplanowana<text:s/>w budżecie gminy na rok 2020<text:s/>w kwocie <text:s/>5.000,- zł.</text:p>
        </text:list-item>
      </text:list>
      <text:list text:style-name="LFO10" text:continue-numbering="true">
        <text:list-item>
          <text:p text:style-name="P224"><text:span text:style-name="T225">W <text:s/>przypadku gdy środki wymienione w § 13 <text:s/>będą niewystarczające to kwota przeznaczona <text:s/>na realizację przedmiotowego Programu w trakcie jego realizacji zostanie zwiększona w budżecie gminy bez dokonywania zmian <text:s/>w programie.</text:span></text:p>
        </text:list-item>
      </text:list>
      <text:p text:style-name="P226"/>
      <text:p text:style-name="P227">Postanowienia końcowe</text:p>
      <text:p text:style-name="P228">§ 14</text:p>
      <text:p text:style-name="P229">W sprawach nieuregulowanych niniejszym Programem zastosowanie mają przepisy: ustawy <text:s/>o działalności pożytku publicznego i o wolontariacie, ustawy o finansach publicznych, ustawy prawo zamówień publicznych oraz kodeks cywil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Radzanów</meta:initial-creator>
    <dc:creator>UG_Radzanów</dc:creator>
    <meta:creation-date>2019-11-22T11:23:00Z</meta:creation-date>
    <dc:date>2019-11-22T11:58:00Z</dc:date>
    <meta:template xlink:href="Normal.dotm" xlink:type="simple"/>
    <meta:editing-cycles>5</meta:editing-cycles>
    <meta:editing-duration>PT1800S</meta:editing-duration>
    <meta:document-statistic meta:page-count="6" meta:paragraph-count="23" meta:word-count="1651" meta:character-count="11538" meta:row-count="82" meta:non-whitespace-character-count="9910"/>
  </office:meta>
</office:document-meta>
</file>