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0" fo:orphans="0" fo:break-before="page" style:text-autospace="none"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ize="16pt" style:font-size-asian="16pt" style:font-size-complex="16pt" style:language-asian="pl" style:country-asian="PL"/>
    </style:style>
    <style:style style:name="P2" style:parent-style-name="Normalny" style:family="paragraph">
      <style:paragraph-properties fo:keep-with-next="always" fo:widows="0" fo:orphans="0" style:text-autospace="none" fo:text-align="center" fo:margin-top="0.0694in" fo:margin-bottom="0.0694in" fo:line-height="100%"/>
      <style:text-properties style:font-name="Times New Roman" style:font-name-asian="Arial Unicode MS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keep-with-next="always" fo:widows="0" fo:orphans="0" style:text-autospace="none" fo:text-align="center" fo:margin-top="0.0694in" fo:margin-bottom="0.0694in" fo:line-height="100%"/>
      <style:text-properties style:font-name="Times New Roman" style:font-name-asian="Arial Unicode MS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bottom="0.1111in" fo:line-height="100%"/>
      <style:text-properties style:font-name="Calibri Light" fo:font-weight="bold" style:font-weight-asian="bold" fo:font-size="14pt" style:font-size-asian="14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4pt" style:language-asian="pl" style:country-asian="PL"/>
    </style:style>
    <style:style style:name="P12" style:parent-style-name="Normalny" style:family="paragraph">
      <style:paragraph-properties fo:widows="0" fo:orphans="0" style:text-autospace="none" fo:text-align="justify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4pt" style:language-asian="pl" style:country-asian="PL"/>
    </style:style>
    <style:style style:name="P13" style:parent-style-name="Normalny" style:family="paragraph">
      <style:paragraph-properties fo:text-align="justify" fo:margin-top="0.0694in" fo:margin-bottom="0.0694in" fo:line-height="100%" fo:margin-left="-0.1972in" fo:text-indent="-0.2951in">
        <style:tab-stops/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 fo:margin-top="0.0694in" fo:margin-bottom="0.0694in" fo:line-height="100%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widows="0" fo:orphans="0" style:text-autospace="none" fo:text-align="justify" fo:margin-top="0.0694in" fo:margin-bottom="0.0694in" fo:line-height="100%" fo:margin-left="-0.0986in">
        <style:tab-stops/>
      </style:paragraph-properties>
      <style:text-properties style:font-name="Times New Roman" style:font-name-asian="Times New Roman" fo:font-size="12pt" style:font-size-asian="12pt" style:font-size-complex="14pt" style:language-asian="pl" style:country-asian="PL"/>
    </style:style>
    <style:style style:name="P21" style:parent-style-name="Normalny" style:family="paragraph">
      <style:paragraph-properties fo:widows="0" fo:orphans="0" style:text-autospace="none" fo:text-align="justify" fo:margin-top="0.0694in" fo:margin-bottom="0.0694in" fo:line-height="100%" fo:margin-left="-0.0986in">
        <style:tab-stops/>
      </style:paragraph-properties>
      <style:text-properties style:font-name="Times New Roman" style:font-name-asian="Times New Roman" fo:font-size="12pt" style:font-size-asian="12pt" style:font-size-complex="14pt" style:language-asian="pl" style:country-asian="PL"/>
    </style:style>
    <style:style style:name="P22" style:parent-style-name="Normalny" style:family="paragraph">
      <style:paragraph-properties fo:text-align="center" fo:margin-top="0.0694in" fo:margin-bottom="0.0694in" fo:line-height="100%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margin-top="0.0694in" fo:margin-bottom="0.0694in" fo:line-height="100%" fo:margin-left="-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5" style:parent-style-name="Normalny" style:family="paragraph">
      <style:paragraph-properties fo:margin-top="0.0694in" fo:margin-bottom="0.0694in" fo:line-height="100%" fo:margin-left="-0.4923in">
        <style:tab-stops/>
      </style:paragraph-properties>
      <style:text-properties style:font-name="Calibri Light" fo:font-weight="bold" style:font-weight-asian="bold" fo:font-size="14pt" style:font-size-asian="14pt" style:font-size-complex="12pt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fo:font-weight="bold" style:font-weight-asian="bold" fo:font-size="14pt" style:font-size-asian="14pt" style:font-size-complex="12pt"/>
    </style:style>
    <style:style style:name="P27" style:parent-style-name="Normalny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margin-top="0.0694in" fo:margin-bottom="0.0694in" fo:line-height="100%" fo:margin-left="-0.3937in">
        <style:tab-stops/>
      </style:paragraph-properties>
    </style:style>
    <style:style style:name="T29" style:parent-style-name="Domyślnaczcionkaakapitu" style:family="text">
      <style:text-properties style:font-name="Times New Roman" style:font-weight-complex="bold" fo:font-size="13pt" style:font-size-asian="13pt" style:font-size-complex="13pt"/>
    </style:style>
    <style:style style:name="P30" style:parent-style-name="Normalny" style:family="paragraph">
      <style:paragraph-properties fo:text-align="end" fo:margin-top="0.0694in" fo:margin-bottom="0.0694in" fo:line-height="10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end" fo:margin-top="0.0694in" fo:margin-bottom="0.0694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top="0.0694in" fo:margin-bottom="0.0694in" fo:line-height="100%"/>
      <style:text-properties style:font-name="Calibri" style:font-name-complex="Times New Roman" fo:font-weight="bold" style:font-weight-asian="bold"/>
    </style:style>
    <style:style style:name="P33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34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35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36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37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38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39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0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1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2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3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4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5" style:parent-style-name="Normalny" style:family="paragraph">
      <style:paragraph-properties fo:margin-bottom="0in"/>
      <style:text-properties style:font-name="Times New Roman" style:font-style-complex="italic"/>
    </style:style>
    <style:style style:name="P46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7" style:parent-style-name="Normalny" style:family="paragraph">
      <style:paragraph-properties fo:text-align="end" fo:margin-bottom="0in"/>
      <style:text-properties style:font-name="Times New Roman" style:font-style-complex="italic"/>
    </style:style>
    <style:style style:name="P4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style:vertical-align="auto" fo:margin-bottom="0in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 style:vertical-align="auto" fo:margin-bottom="0in" fo:line-height="10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4" style:parent-style-name="Akapitzlistą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5" style:parent-style-name="Normalny" style:list-style-name="LFO1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66" style:parent-style-name="Normalny" style:list-style-name="LFO1" style:family="paragraph">
      <style:paragraph-properties fo:text-align="justify" style:vertical-align="auto" fo:margin-bottom="0in" fo:line-height="100%" fo:margin-left="0.2958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 style:vertical-align="auto" fo:margin-bottom="0in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14.5076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Akapitzlistą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5" style:parent-style-name="Akapitzlistą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6" style:parent-style-name="Akapitzlistą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3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2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7in"/>
          <style:tab-stop style:type="left" style:position="-1.6916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style:vertical-align="auto" fo:margin-bottom="0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-1.5in"/>
          <style:tab-stop style:type="left" style:position="0in"/>
          <style:tab-stop style:type="left" style:position="3.8083in"/>
          <style:tab-stop style:type="left" style:position="5.3083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0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Normalny" style:list-style-name="LFO5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Akapitzlistą" style:list-style-name="LFO4" style:family="paragraph">
      <style:paragraph-properties fo:text-align="justify" style:vertical-align="auto" fo:margin-bottom="0in" fo:line-height="100%" fo:margin-left="0.1972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list-style-name="LFO4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bottom="0in" fo:margin-left="0.25in">
        <style:tab-stops>
          <style:tab-stop style:type="left" style:position="5.5583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margin-left="0.25in">
        <style:tab-stops>
          <style:tab-stop style:type="left" style:position="5.5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7" style:parent-style-name="Normalny" style:family="paragraph">
      <style:paragraph-properties fo:text-align="center" fo:margin-bottom="0in" fo:margin-left="0.25in">
        <style:tab-stops>
          <style:tab-stop style:type="left" style:position="5.55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" style:parent-style-name="Normalny" style:list-style-name="LFO7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0in"/>
          <style:tab-stop style:type="left" style:position="5.611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1.6847in"/>
          <style:tab-stop style:type="left" style:position="7.2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1972in"/>
          <style:tab-stop style:type="left" style:position="5.8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style:vertical-align="auto" fo:margin-bottom="0in" fo:line-height="100%">
        <style:tab-stops>
          <style:tab-stop style:type="left" style:position="0.1972in"/>
          <style:tab-stop style:type="left" style:position="5.8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4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08" style:parent-style-name="Normalny" style:list-style-name="LFO9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Akapitzlistą" style:list-style-name="LFO8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list-style-name="LFO8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Normalny" style:list-style-name="LFO8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list-style-name="LFO8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Normalny" style:list-style-name="LFO8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margin-top="0.0694in"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6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7" style:parent-style-name="Normalny" style:list-style-name="LFO11" style:family="paragraph">
      <style:paragraph-properties fo:text-align="justify" style:vertical-align="auto" fo:margin-bottom="0in" fo:line-height="100%" fo:margin-left="0.25in">
        <style:tab-stops>
          <style:tab-stop style:type="left" style:position="0.5in"/>
          <style:tab-stop style:type="left" style:position="5.55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Akapitzlistą" style:list-style-name="LFO10" style:family="paragraph">
      <style:paragraph-properties fo:text-align="justify" style:vertical-align="auto" fo:margin-bottom="0in" fo:line-height="100%" fo:margin-left="0.1972in" fo:text-indent="-0.1972in">
        <style:tab-stops>
          <style:tab-stop style:type="left" style:position="5.611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bottom="0in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1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list-style-name="LFO13" style:family="paragraph">
      <style:paragraph-properties fo:text-align="justify" style:vertical-align="auto" fo:margin-bottom="0in" fo:line-height="100%">
        <style:tab-stops>
          <style:tab-stop style:type="left" style:position="-10in"/>
          <style:tab-stop style:type="left" style:position="-4.6916in"/>
        </style:tab-stops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list-style-name="LFO12" style:family="paragraph">
      <style:paragraph-properties fo:text-align="justify" style:vertical-align="auto" fo:margin-bottom="0in" fo:line-height="100%">
        <style:tab-stops>
          <style:tab-stop style:type="left" style:position="-0.5in"/>
          <style:tab-stop style:type="left" style:position="4.8083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Normalny" style:list-style-name="LFO12" style:family="paragraph">
      <style:paragraph-properties fo:text-align="justify" style:vertical-align="auto" fo:margin-bottom="0in" fo:line-height="100%" fo:margin-left="0.4923in" fo:text-indent="0.1972in">
        <style:tab-stops>
          <style:tab-stop style:type="left" style:position="-14.4923in"/>
          <style:tab-stop style:type="left" style:position="-9.684in"/>
        </style:tab-stops>
      </style:paragraph-properties>
      <style:text-properties style:font-name="Times New Roman" fo:font-size="12pt" style:font-size-asian="12pt" style:font-size-complex="12pt"/>
    </style:style>
    <style:style style:name="P126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27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29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30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32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9.75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33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9.75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34" style:parent-style-name="Normalny" style:list-style-name="LFO12" style:family="paragraph">
      <style:paragraph-properties fo:text-align="justify" style:vertical-align="auto" fo:margin-bottom="0in" fo:line-height="100%">
        <style:tab-stops>
          <style:tab-stop style:type="left" style:position="-20in"/>
          <style:tab-stop style:type="left" style:position="-19.75in"/>
          <style:tab-stop style:type="left" style:position="-15.1916in"/>
        </style:tab-stops>
      </style:paragraph-properties>
      <style:text-properties style:font-name="Times New Roman" fo:font-size="12pt" style:font-size-asian="12pt" style:font-size-complex="12pt"/>
    </style:style>
    <style:style style:name="P135" style:parent-style-name="Normalny" style:family="paragraph">
      <style:paragraph-properties fo:text-align="justify" fo:margin-bottom="0in" fo:line-height="100%" fo:margin-left="1in">
        <style:tab-stops>
          <style:tab-stop style:type="left" style:position="-1in"/>
          <style:tab-stop style:type="left" style:position="-0.75in"/>
          <style:tab-stop style:type="left" style:position="3.8083in"/>
        </style:tab-stops>
      </style:paragraph-properties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7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margin-bottom="0in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margin-bottom="0in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olumn141" style:family="table-column">
      <style:table-column-properties style:column-width="0.4687in" style:use-optimal-column-width="false"/>
    </style:style>
    <style:style style:name="TableColumn142" style:family="table-column">
      <style:table-column-properties style:column-width="5.8083in" style:use-optimal-column-width="false"/>
    </style:style>
    <style:style style:name="Table140" style:family="table">
      <style:table-properties style:width="6.277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48" style:family="table-row">
      <style:table-row-properties style:min-row-height="1.769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53" style:parent-style-name="Normalny" style:list-style-name="LFO14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54" style:parent-style-name="Normalny" style:list-style-name="LFO14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55" style:parent-style-name="Normalny" style:list-style-name="LFO14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56" style:parent-style-name="Normalny" style:list-style-name="LFO14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57" style:parent-style-name="Normalny" style:list-style-name="LFO14" style:family="paragraph">
      <style:paragraph-properties fo:text-align="justify" style:vertical-align="auto" fo:margin-bottom="0in" fo:line-height="100%">
        <style:tab-stops>
          <style:tab-stop style:type="left" style:position="-10.0826in"/>
        </style:tab-stops>
      </style:paragraph-properties>
      <style:text-properties style:font-name="Times New Roman" fo:font-size="12pt" style:font-size-asian="12pt" style:font-size-complex="12pt"/>
    </style:style>
    <style:style style:name="P158" style:parent-style-name="Normalny" style:list-style-name="LFO14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64" style:parent-style-name="Normalny" style:list-style-name="LFO15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65" style:parent-style-name="Normalny" style:list-style-name="LFO15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66" style:parent-style-name="Normalny" style:list-style-name="LFO15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72" style:parent-style-name="Normalny" style:list-style-name="LFO16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margin-bottom="0in" fo:line-height="100%" fo:margin-left="0.25in">
        <style:tab-stops>
          <style:tab-stop style:type="left" style:position="0.1909in"/>
        </style:tab-stops>
      </style:paragraph-properties>
      <style:text-properties style:font-name="Times New Roman" fo:font-size="12pt" style:font-size-asian="12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79" style:parent-style-name="Normalny" style:list-style-name="LFO17" style:family="paragraph">
      <style:paragraph-properties fo:text-align="justify" style:vertical-align="auto" fo:margin-bottom="0in" fo:line-height="100%">
        <style:tab-stops>
          <style:tab-stop style:type="left" style:position="-9.9604in"/>
        </style:tab-stops>
      </style:paragraph-properties>
      <style:text-properties style:font-name="Times New Roman" fo:font-size="12pt" style:font-size-asian="12pt" style:font-size-complex="12pt"/>
    </style:style>
    <style:style style:name="P180" style:parent-style-name="Normalny" style:list-style-name="LFO17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 style:min-row-height="0.6791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186" style:parent-style-name="Normalny" style:list-style-name="LFO18" style:family="paragraph">
      <style:paragraph-properties fo:text-align="justify" style:vertical-align="auto" fo:margin-bottom="0in" fo:line-height="100%">
        <style:tab-stops>
          <style:tab-stop style:type="left" style:position="-9.9604in"/>
        </style:tab-stops>
      </style:paragraph-properties>
      <style:text-properties style:font-name="Times New Roman" fo:font-size="12pt" style:font-size-asian="12pt" style:font-size-complex="12pt"/>
    </style:style>
    <style:style style:name="P187" style:parent-style-name="Normalny" style:list-style-name="LFO18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188" style:parent-style-name="Normalny" style:list-style-name="LFO18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P189" style:parent-style-name="Normalny" style:list-style-name="LFO18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TableRow190" style:family="table-row">
      <style:table-row-properties style:min-row-height="0.6208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Akapitzlistą" style:list-style-name="LFO18" style:family="paragraph">
      <style:paragraph-properties style:vertical-align="auto" fo:margin-bottom="0in" fo:line-height="100%">
        <style:tab-stops>
          <style:tab-stop style:type="left" style:position="-4.6916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Akapitzlistą" style:list-style-name="LFO18" style:family="paragraph">
      <style:paragraph-properties style:vertical-align="auto" fo:margin-bottom="0in" fo:line-height="100%">
        <style:tab-stops>
          <style:tab-stop style:type="left" style:position="-4.6916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205" style:parent-style-name="Normalny" style:list-style-name="LFO19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  <style:text-properties style:font-name="Times New Roman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>
        <style:tab-stops>
          <style:tab-stop style:type="left" style:position="5.8083in"/>
        </style:tab-stops>
      </style:paragraph-properties>
      <style:text-properties style:font-name="Times New Roman" fo:font-size="12pt" style:font-size-asian="12pt" style:font-size-complex="12pt"/>
    </style:style>
    <style:style style:name="P211" style:parent-style-name="Normalny" style:list-style-name="LFO20" style:family="paragraph">
      <style:paragraph-properties fo:text-align="justify" style:vertical-align="auto" fo:margin-bottom="0in" fo:line-height="100%">
        <style:tab-stops>
          <style:tab-stop style:type="left" style:position="-9.9604in"/>
        </style:tab-stops>
      </style:paragraph-properties>
    </style:style>
    <style:style style:name="T2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list-style-name="LFO20" style:family="paragraph">
      <style:paragraph-properties fo:text-align="justify" style:vertical-align="auto" fo:margin-bottom="0in" fo:line-height="100%">
        <style:tab-stops>
          <style:tab-stop style:type="left" style:position="-9.9604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list-style-name="LFO20" style:family="paragraph">
      <style:paragraph-properties fo:text-align="justify" style:vertical-align="auto" fo:margin-bottom="0in" fo:line-height="100%">
        <style:tab-stops>
          <style:tab-stop style:type="left" style:position="-10.059in"/>
        </style:tab-stops>
      </style:paragraph-properties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list-style-name="LFO20" style:family="paragraph">
      <style:paragraph-properties fo:text-align="justify" style:vertical-align="auto" fo:margin-bottom="0in" fo:line-height="100%">
        <style:tab-stops>
          <style:tab-stop style:type="left" style:position="-9.9604in"/>
        </style:tab-stops>
      </style:paragraph-properties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text-align="justify" fo:margin-bottom="0in" fo:line-height="100%" fo:margin-left="0.5in">
        <style:tab-stops>
          <style:tab-stop style:type="left" style:position="-0.4604in"/>
        </style:tab-stops>
      </style:paragraph-properties>
    </style:style>
    <style:style style:name="P220" style:parent-style-name="Normalny" style:family="paragraph">
      <style:paragraph-properties fo:text-align="center" fo:margin-bottom="0in" fo:line-height="15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1" style:parent-style-name="Normalny" style:family="paragraph">
      <style:paragraph-properties fo:text-align="center" fo:margin-bottom="0in" fo:line-height="150%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2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3" style:parent-style-name="Normalny" style:list-style-name="LFO22" style:family="paragraph">
      <style:paragraph-properties fo:text-align="justify" style:vertical-align="auto" fo:line-height="100%"/>
      <style:text-properties style:font-name="Times New Roman" fo:font-size="12pt" style:font-size-asian="12pt" style:font-size-complex="12pt"/>
    </style:style>
    <style:style style:name="P224" style:parent-style-name="Akapitzlistą" style:list-style-name="LFO21" style:family="paragraph">
      <style:paragraph-properties fo:text-align="justify" style:vertical-align="auto" fo:line-height="100%"/>
    </style:style>
    <style:style style:name="T225" style:parent-style-name="Domyślnaczcionkaakapitu" style:family="text">
      <style:text-properties style:font-name="Times New Roman" fo:font-size="12pt" style:font-size-asian="12pt" style:font-size-complex="12pt"/>
    </style:style>
    <style:style style:name="P226" style:parent-style-name="Akapitzlistą" style:list-style-name="LFO21" style:family="paragraph">
      <style:paragraph-properties fo:text-align="justify" style:vertical-align="auto" fo:line-height="100%"/>
    </style:style>
    <style:style style:name="T2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2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fo:text-align="center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0" style:parent-style-name="Normalny" style:family="paragraph">
      <style:paragraph-properties fo:text-align="center" fo:margin-bottom="0in">
        <style:tab-stops>
          <style:tab-stop style:type="left" style:position="5.8083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3" style:parent-style-name="Normalny" style:family="paragraph">
      <style:paragraph-properties fo:text-align="end" fo:margin-top="0.0694in" fo:margin-bottom="0.0694in" fo:line-height="100%"/>
      <style:text-properties style:font-name="Times New Roman" fo:font-size="12pt" style:font-size-asian="12pt" style:font-size-complex="12pt"/>
    </style:style>
    <style:style style:name="P234" style:parent-style-name="Normalny" style:family="paragraph">
      <style:paragraph-properties fo:text-align="end" fo:margin-top="0.0694in" fo:margin-bottom="0.0694in" fo:line-height="100%"/>
      <style:text-properties style:font-name="Times New Roman" fo:font-size="12pt" style:font-size-asian="12pt" style:font-size-complex="12pt"/>
    </style:style>
    <style:style style:name="P235" style:parent-style-name="Normalny" style:family="paragraph">
      <style:paragraph-properties fo:text-align="justify" fo:margin-top="0.0694in" fo:margin-bottom="0.0694in" fo:line-height="100%"/>
      <style:text-properties style:font-name="Calibri" style:font-name-complex="Times New Roman" fo:font-weight="bold" style:font-weight-asian="bold"/>
    </style:style>
    <style:style style:name="P236" style:parent-style-name="Normalny" style:family="paragraph">
      <style:paragraph-properties fo:text-align="end" fo:margin-bottom="0in"/>
      <style:text-properties style:font-name="Times New Roman" fo:font-size="10pt" style:font-size-asian="10pt" style:font-size-complex="10pt"/>
    </style:style>
  </office:automatic-styles>
  <office:body>
    <office:text text:use-soft-page-breaks="true">
      <text:h text:style-name="P1" text:outline-level="2">UCHWAŁA <text:s text:c="2"/>Nr VI/25/2025</text:h>
      <text:h text:style-name="P2" text:outline-level="2">RADY GMINY <text:s/>RADZANÓW</text:h>
      <text:h text:style-name="P3" text:outline-level="2">z dnia 24 października 2025 r.</text:h>
      <text:p text:style-name="P4"/>
      <text:p text:style-name="P5"><text:span text:style-name="T6">w sprawie:<text:s/></text:span><text:span text:style-name="T7">rocznego programu współpracy gminy Radzanów z organizacjami</text:span><text:span text:style-name="T8"><text:s/></text:span><text:span text:style-name="T9">pozarządowymi oraz innymi podmiotami prowadzącymi działalność <text:s/>pożytku<text:s/></text:span><text:span text:style-name="T10">publicznego na 2026 rok</text:span><text:span text:style-name="T11">.</text:span></text:p>
      <text:p text:style-name="P12"/>
      <text:p text:style-name="P13"><text:span text:style-name="T14"><text:s text:c="28"/></text:span><text:span text:style-name="T15">Na podstawie art. 5a ust. 1 ustawy z dnia 24 kwietnia 2003 roku <text:s text:c="2"/>o działalności pożytku publicznego i o wolontariacie (tj. <text:s/>Dz. U. z 2024r. poz.1491 ze zm.) i art.18 ust.2 pkt 15 ustawy z dnia 8<text:s/></text:span><text:span text:style-name="T16">marca 1990 r. o samorządzie gminnym (tj. Dz. U. z 2025r. <text:s/>poz.1153) <text:s text:c="26"/>Rada Gminy Radzanów uchwala, co następuje: <text:s text:c="26"/></text:span></text:p>
      <text:p text:style-name="P17"/>
      <text:p text:style-name="P18"><text:span text:style-name="T19">§ 1.</text:span></text:p>
      <text:p text:style-name="P20">Uchwala się roczny program współpracy gminy Radzanów z organizacjami<text:s/>pozarządowymi oraz innymi podmiotami prowadzącymi działalność pożytku publicznego, o których mowa w ustawie z dnia 24 kwietnia 2003 roku <text:s/>o działalności pożytku publicznego i o wolontariacie <text:s/>w brzmieniu załącznika <text:s text:c="2"/>do uchwały.</text:p>
      <text:p text:style-name="P21"/>
      <text:p text:style-name="P22"><text:bookmark-start text:name="_Hlk58397313"/><text:span text:style-name="T23">§ 2.</text:span><text:bookmark-end text:name="_Hlk58397313"/></text:p>
      <text:p text:style-name="P24"><text:s text:c="9"/>Wykonanie uchwały powierza się Wójtowi Gminy Radzanów.</text:p>
      <text:p text:style-name="P25"/>
      <text:p text:style-name="P26"/>
      <text:p text:style-name="P27">§ 3.</text:p>
      <text:p text:style-name="P28"><text:span text:style-name="T29"><text:s text:c="7"/>Uchwała wchodzi w życie z dniem 1 stycznia 2026 r.</text:span></text:p>
      <text:p text:style-name="P30">Przewodniczący Rady Gminy <text:s text:c="202"/>Radzanów</text:p>
      <text:p text:style-name="P31">Jarosław Sokołowski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Załącznik<text:line-break/>do Uchwały Nr <text:s/>VI/25/2025</text:p>
      <text:p text:style-name="P47">Rady Gminy Radzanów<text:line-break/>z dnia 24 października <text:s/>2025r.</text:p>
      <text:p text:style-name="P48"/>
      <text:p text:style-name="P49">ROCZNY PROGRAM WSPÓŁPRACY GMINY<text:s/>RADZANÓW</text:p>
      <text:p text:style-name="P50">z organizacjami pozarządowymi oraz z innymi podmiotami, o których mowa w art. 3 ust. 3, ustawy z dnia 24 kwietnia 2003 r. o działalności pożytku publicznego <text:s text:c="32"/>i o wolontariacie na rok 2026</text:p>
      <text:p text:style-name="P51"/>
      <text:p text:style-name="P52">Postanowienia ogólne</text:p>
      <text:p text:style-name="P53">§ 1</text:p>
      <text:p text:style-name="P54"><text:span text:style-name="T55">1. Podstawą Programu Współpracy Gminy Radzanów z organizacjami pozarządowymi oraz <text:s/>innymi podmiotami, o których mowa w art. 3 ust. 3 ustawy o działalności pożytku publicznego <text:s text:c="2"/>i <text:s text:c="2"/>o <text:s text:c="2"/>wolontariacie <text:s/>zwanego <text:s/>dalej <text:s/>„Programem”, <text:s text:c="2"/>jest <text:s text:c="2"/>ustawa <text:s text:c="2"/>z <text:s text:c="2"/>dnia 24 <text:s/>kwietnia <text:s/>2003 r. <text:s/>o <text:s/>działalności <text:s/>pożytku <text:s/>publicznego <text:s/>i <text:s/>o <text:s/>wolontariacie <text:s text:c="3"/>(t.j. Dz.U. z  2024 r. <text:s/>poz. 1491 ze zm.)<text:s/></text:span></text:p>
      <text:p text:style-name="P56">2. Program współpracy Gminy Radzanów z organizacjami i innymi podmiotami pozarządowymi jest programem rocznym i będzie realizowany od 1 stycznia do dnia 31 grudnia 2026 r.<text:s/></text:p>
      <text:p text:style-name="P57"/>
      <text:p text:style-name="P58">Cele programu</text:p>
      <text:p text:style-name="P59">§ 2</text:p>
      <text:p text:style-name="P60">Celem głównym współpracy Gminy Radzanów z organizacjami jest budowanie społeczeństwa obywatelskiego oraz zwiększenie stopnia zaspokojenia potrzeb społecznych.</text:p>
      <text:p text:style-name="P61">Cele szczegółowe:</text:p>
      <text:list text:style-name="LFO1">
        <text:list-item text:start-value="1">
          <text:p text:style-name="P62">Zwiększenie wpływu sektora obywatelskiego na kreowanie polityki społecznej <text:s text:c="32"/>w gminie Radzanów.</text:p>
        </text:list-item>
        <text:list-item>
          <text:p text:style-name="P63">Tworzenie warunków do zwiększenia aktywności społecznej.</text:p>
        </text:list-item>
        <text:list-item>
          <text:p text:style-name="P64">Umacnianie w świadomości społecznej poczucia odpowiedzialności za wspólnotę<text:s/>lokalną.</text:p>
        </text:list-item>
        <text:list-item>
          <text:p text:style-name="P65">Poprawa jakości życia, poprzez pełniejsze zaspokajanie potrzeb społecznych.</text:p>
        </text:list-item>
        <text:list-item>
          <text:p text:style-name="P66">Poprawa współpracy międzysektorowej pomiędzy sektorem poza-rządowym <text:s text:c="31"/>a administracją publiczną.</text:p>
        </text:list-item>
      </text:list>
      <text:p text:style-name="P67"/>
      <text:p text:style-name="P68">Zakres i zasady współpracy</text:p>
      <text:p text:style-name="P69">§ 3</text:p>
      <text:p text:style-name="P70"><text:span text:style-name="T71">Obszar współpracy Gminy Radzanów z organizacjami obejmuje sferę zadań publicznych, <text:s text:c="20"/>o których mowa w art. 4 ust. 1 ustawy z dnia 24 kwietnia 2003 r. <text:s/>o działalności pożytku publicznego i o wolontariacie (t.j. Dz.U. z  2024 r. <text:s/>poz. 1491 ze zm.)<text:s/></text:span></text:p>
      <text:p text:style-name="P72">1. Współpraca z organizacjami odbywa się na zasadach: pomocniczości, suwerenności stron, partnerstwa, efektywności, uczciwej konkurencji oraz jawności.</text:p>
      <text:p text:style-name="P73">a. Zasada pomocniczości oznacza współpracę władzy samorządowej <text:s text:c="2"/>z podmiotami programu, opartą na obopólnej chęci wzajemnych działań, dążących do jak najlepszych efektów w realizacji zadań publicznych, w celu realizacji ich w sposób ekonomiczny, profesjonalny <text:s text:c="24"/>i terminowy.</text:p>
      <text:list text:style-name="LFO3" text:continue-numbering="true">
        <text:list-item>
          <text:p text:style-name="P74">Zasada suwerenności oznacza, że strony mają prawo do niezależności <text:s text:c="3"/>i odrębności w samodzielnym definiowaniu i poszukiwaniu sposobów rozwiązywania problemów i zadań.</text:p>
        </text:list-item>
        <text:list-item>
          <text:p text:style-name="P75">Zasada partnerstwa oznacza dobrowolną współpracę równorzędnych sobie podmiotów w rozwiązywaniu wspólnie zdefiniowanych problemów i osiąganiu razem wytyczonych celów.</text:p>
        </text:list-item>
        <text:list-item>
          <text:p text:style-name="P76">Zasada efektywności polega na dążeniu do osiągnięcia możliwie najlepszych efektów w realizacji zadań publicznych.</text:p>
        </text:list-item>
        <text:list-item>
          <text:p text:style-name="P77">Zasada uczciwej konkurencji i jawności zakłada kształtowanie przejrzystych zasad współpracy opartych na równych, jawnych kryteriach wspierania realizatora zadania publicznego.</text:p>
        </text:list-item>
      </text:list>
      <text:p text:style-name="P78"/>
      <text:p text:style-name="P79">Informacja o sposobie tworzenia Programu oraz o przebiegu konsultacji</text:p>
      <text:p text:style-name="P80"/>
      <text:p text:style-name="P81">§ 4</text:p>
      <text:p text:style-name="P82">1. Projekt Programu współpracy z organizacjami pozarządowymi opracowywany <text:s/>jest na stanowisku merytorycznym w Urzędzie Gminy.</text:p>
      <text:p text:style-name="P83"><text:span text:style-name="T84">Konstrukcja Programu oparta jest o obowiązujące przepisy prawa, a w szczególności ustawę o działalności pożytku publicznego <text:s/>i o wolontariacie (t.j. Dz.U. z  2024 r. <text:s/>poz. 1491 ze zm.)<text:s/></text:span></text:p>
      <text:p text:style-name="P85">2. W procesie tworzenia Programu uwzględnia się wnioski i postulaty zgłaszane przez organizacje pozarządowe, a także założenia programowe, zadaniowe i finansowe <text:s/>jednostek merytorycznych w gminie.</text:p>
      <text:p text:style-name="P86">§ 5</text:p>
      <text:p text:style-name="P87">Gmina może udzielać podmiotom pomocy w sprawie umożliwienia organizacji przedsięwzięć na terenie gminnych jednostek organizacyjnych, obiektów sportowych i placówek oświatowych podległych gminie.</text:p>
      <text:p text:style-name="P88"/>
      <text:p text:style-name="P89">Formy współpracy<text:s/></text:p>
      <text:p text:style-name="P90">§ 6</text:p>
      <text:p text:style-name="P91">Współpraca Gminy Radzanów z podmiotami Programu realizowana będzie w formie:</text:p>
      <text:list text:style-name="LFO4">
        <text:list-item text:start-value="1">
          <text:p text:style-name="P92">zlecania organizacjom Programu realizacji zadań publicznych na zasadach określonych <text:s/>w ustawie o działalności pożytku publicznego i o wolontariacie;</text:p>
        </text:list-item>
        <text:list-item>
          <text:p text:style-name="P93">wzajemnego informowania się o planowanych kierunkach działalności <text:s/>i współdziałania w celu zharmonizowania tych kierunków oraz przyjmowania wniosków i opinii do projektów aktów<text:s/>normatywnych w dziedzinach dotyczących działalności statutowej podmiotów programu;</text:p>
        </text:list-item>
        <text:list-item>
          <text:p text:style-name="P94">pomocy organizacyjnej przy realizacji zadań.</text:p>
        </text:list-item>
      </text:list>
      <text:p text:style-name="P95"/>
      <text:p text:style-name="P96">Sposób realizacji Programu<text:s/></text:p>
      <text:p text:style-name="P97">§ 7</text:p>
      <text:p text:style-name="P98">Zlecanie realizacji zadania publicznego, o którym mowa § 6 ust. 1 może mieć formę:</text:p>
      <text:list text:style-name="LFO6">
        <text:list-item text:start-value="1">
          <text:p text:style-name="P99">powierzania wykonywania zadania wraz z udzieleniem dotacji na finansowanie jego realizacji;</text:p>
        </text:list-item>
      </text:list>
      <text:p text:style-name="P100">2. wspierania takiego zadania wraz z udzieleniem dotacji na dofinansowanie jego realizacji;</text:p>
      <text:p text:style-name="P101">3. udzielania stałego wsparcia merytorycznego organizacjom przez pracowników Urzędu Gminy i gminnych jednostek organizacyjnych;</text:p>
      <text:p text:style-name="P102">4. promowania działalności sektora pozarządowego.</text:p>
      <text:p text:style-name="P103"/>
      <text:p text:style-name="P104">§ 8</text:p>
      <text:p text:style-name="P105">Powierzanie realizacji zadania, o którym mowa w § 7 ust. 1 może nastąpić również poprzez zakup usług na podstawie przepisów o zamówieniach<text:s/>publicznych.</text:p>
      <text:p text:style-name="P106"/>
      <text:p text:style-name="P107">§ 9</text:p>
      <text:list text:style-name="LFO8">
        <text:list-item text:start-value="1">
          <text:p text:style-name="P108">Zlecanie zadań, o których mowa w § 7 następuje w trybie otwartego konkursu ofert, chyba że przepisy odrębne przewidują inny tryb zlecania.</text:p>
        </text:list-item>
        <text:list-item>
          <text:p text:style-name="P109">Konkursy dotyczące zadań określonych w § 3 ogłasza Wójt Gminy Radzanów.</text:p>
        </text:list-item>
        <text:list-item>
          <text:p text:style-name="P110">Szczegółowe zasady i tryb przeprowadzania konkursu oraz sposób jego rozstrzygnięcia, wysokość przyznanej dotacji określa Wójt Gminy Radzanów.</text:p>
        </text:list-item>
        <text:list-item>
          <text:p text:style-name="P111">Wójt ogłaszając otwarty konkurs może wyznaczyć działające w jego imieniu osoby upoważnione do przyjmowania składanych ofert.</text:p>
        </text:list-item>
        <text:list-item>
          <text:p text:style-name="P112">Rozpatrzenie oferty może być uzależnione od złożenia w określonym terminie dodatkowych informacji lub dokumentów będących w posiadaniu podmiotu składającego ofertę.</text:p>
        </text:list-item>
        <text:list-item>
          <text:p text:style-name="P113">Zlecanie realizacji zadań publicznych z pominięciem otwartego konkursu ofert, następuje zgodnie z przepisami określonymi w art. 19a ustawy.<text:s/></text:p>
        </text:list-item>
      </text:list>
      <text:p text:style-name="P114"/>
      <text:p text:style-name="P115">Tryb powoływania i zasady działania komisji konkursowych do opiniowania ofert <text:s/>w otwartych <text:s/>konkursach <text:s/>ofert</text:p>
      <text:p text:style-name="P116">§ 10</text:p>
      <text:list text:style-name="LFO10">
        <text:list-item text:start-value="1">
          <text:p text:style-name="P117">W celu opiniowania ofert na realizację zadań publicznych określonych w § 3 pkt 1, powołuje się<text:s/>Komisję, składającą się z przedstawicieli Urzędu Gminy  w Radzanowie, przedstawicieli jednostek organizacyjnych oraz przedstawicieli organizacji wskazanych przez organizacje z wyłączeniem osób reprezentujących organizacje biorące udział w konkursie.</text:p>
        </text:list-item>
        <text:list-item>
          <text:p text:style-name="P118">Skład komisji określa Wójt Gminy Radzanów.</text:p>
        </text:list-item>
      </text:list>
      <text:p text:style-name="P119"/>
      <text:p text:style-name="P120">Sposób oceny realizacji Programu</text:p>
      <text:p text:style-name="P121"/>
      <text:p text:style-name="P122">§ 11</text:p>
      <text:list text:style-name="LFO12">
        <text:list-item text:start-value="1">
          <text:p text:style-name="P123">Oceny realizacji programu dokonuje Wójt Gminy Radzanów na podstawie sprawozdań składanych przez organizacje z wykonywanych przez nie zadań objętych umowami na udzielenie dotacji.</text:p>
        </text:list-item>
        <text:list-item>
          <text:p text:style-name="P124">Wskaźnikami efektywności realizacji Programu są w szczególności:<text:s/></text:p>
          <text:list text:continue-numbering="true">
            <text:list-item>
              <text:p text:style-name="P125">liczba ogłoszonych otwartych konkursów ofert na realizację zadań publicznych;</text:p>
            </text:list-item>
            <text:list-item>
              <text:p text:style-name="P126">liczba ofert złożonych w otwartych konkursach ofert;</text:p>
            </text:list-item>
            <text:list-item>
              <text:p text:style-name="P127">liczba zawartych umów na realizację zadania<text:s/>publicznego;</text:p>
            </text:list-item>
            <text:list-item>
              <text:p text:style-name="P128">liczba umów zawartych w trybie art. 19a ustawy;</text:p>
            </text:list-item>
            <text:list-item>
              <text:p text:style-name="P129">beneficjenci zrealizowanych zadań;</text:p>
            </text:list-item>
            <text:list-item>
              <text:p text:style-name="P130">wysokość środków finansowych przeznaczonych z budżetu Gminy na realizację zadań publicznych przez organizacje;</text:p>
            </text:list-item>
            <text:list-item>
              <text:p text:style-name="P131">liczba projektów aktów normatywnych konsultowanych przez organizacje;</text:p>
            </text:list-item>
            <text:list-item>
              <text:p text:style-name="P132">bieżącym monitoringiem realizacji zadań Programu współpracy zajmuje się właściwy merytorycznie pracownik Urzędu;</text:p>
            </text:list-item>
            <text:list-item>
              <text:p text:style-name="P133">organizacje mogą zgłaszać swoje uwagi, wnioski i propozycje dotyczące realizacji Programu w trakcie organizowanych spotkań z przedstawicielami Urzędu Gminy Radzanów, jak też bezpośrednio do pracownika, którego zadaniem jest współpraca z organizacjami. Uzyskiwane w czasie realizacji Programu informacje, uwagi, wnioski i propozycje dotyczące realizowanych projektów będą wykorzystywane do usprawnienia bieżącej i  przyszłej współpracy Gminy z organizacjami;</text:p>
            </text:list-item>
            <text:list-item>
              <text:p text:style-name="P134">zgodnie z art.5a ustawy, w terminie do 31 maja każdego roku zostanie przedłożone Radzie Gminy Radzanów sprawozdanie z realizacji Programu za rok poprzedni, w którym dokonana zostanie ocena stanu współpracy Gminy Radzanów z organizacjami. Ponadto sprawozdanie z realizacji Programu zostanie zamieszczone na stronie internetowej w Biuletynie Informacji Publicznej Urzędu Gminy Radzanów.<text:s/></text:p>
            </text:list-item>
          </text:list>
        </text:list-item>
      </text:list>
      <text:p text:style-name="P135"/>
      <text:p text:style-name="P136">Priorytetowe zadania publiczne</text:p>
      <text:p text:style-name="P137">§ 12</text:p>
      <text:p text:style-name="P138">Obszar działań do realizacji w roku 2026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p.</text:p>
          </table:table-cell>
          <table:table-cell table:style-name="TableCell146">
            <text:p text:style-name="P147">Zadanie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Kultura, sztuka, ochrona dóbr kultury i dziedzictwa narodowego:</text:p>
            <text:list text:style-name="LFO14" text:continue-numbering="true">
              <text:list-item>
                <text:p text:style-name="P153">rozwój i promocja kultury;</text:p>
              </text:list-item>
              <text:list-item>
                <text:p text:style-name="P154">podtrzymywanie tradycji narodowej;</text:p>
              </text:list-item>
              <text:list-item>
                <text:p text:style-name="P155">upowszechnianie czytelnictwa wśród dzieci i młodzieży;</text:p>
              </text:list-item>
              <text:list-item>
                <text:p text:style-name="P156">promocja działań<text:s/>twórczych na rzecz lokalnej społeczności;</text:p>
              </text:list-item>
              <text:list-item>
                <text:p text:style-name="P157">upowszechnianie wiedzy historycznej o gminie poprzez formy edukacyjno-wychowawcze, organizację imprez okolicznościowych;</text:p>
              </text:list-item>
              <text:list-item>
                <text:p text:style-name="P158">integracja społeczności lokalnej poprzez organizację imprez kulturalnych.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>Wspieranie i upowszechnianie kultury fizycznej:</text:p>
            <text:list text:style-name="LFO15" text:continue-numbering="true">
              <text:list-item>
                <text:p text:style-name="P164">upowszechnianie kultury fizycznej i rekreacji wśród mieszkańców gminy;</text:p>
              </text:list-item>
              <text:list-item>
                <text:p text:style-name="P165">organizacja i koordynacja przedsięwzięć sportowych o zasięgu gminnym <text:s text:c="19"/>i ponadgminnym;</text:p>
              </text:list-item>
              <text:list-item>
                <text:p text:style-name="P166">wspieranie działań<text:s/>sportowych propagujących zdrowy i aktywny tryb życia wśród mieszkańców gminy;</text:p>
              </text:list-item>
            </text:list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Turystyka i krajoznawstwo</text:p>
            <text:list text:style-name="LFO16" text:continue-numbering="true">
              <text:list-item>
                <text:p text:style-name="P172">wspieranie popularyzacji turystyki propagującej zdrowy i aktywny tryb życia wśród mieszkańców</text:p>
              </text:list-item>
            </text:list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Nauka, edukacja, oświata i wychowanie:</text:p>
            <text:list text:style-name="LFO17" text:continue-numbering="true">
              <text:list-item>
                <text:p text:style-name="P179">edukacja w zakresie ochrony środowiska poprzez różne formy edukacyjno-wychowawcze;<text:s/></text:p>
              </text:list-item>
              <text:list-item>
                <text:p text:style-name="P180">współorganizowanie konkursów z różnych dziedzin nauki;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5.<text:s/></text:p>
          </table:table-cell>
          <table:table-cell table:style-name="TableCell184">
            <text:p text:style-name="P185">Przeciwdziałanie uzależnieniom i patologiom społecznym:</text:p>
            <text:list text:style-name="LFO18" text:continue-numbering="true">
              <text:list-item>
                <text:p text:style-name="P186">wsparcie działań profilaktycznych w zakresie<text:s/>przeciwdziałania uzależnieniom od alkoholu i narkotyków poprzez organizację różnych form edukacyjno-wychowawczych dla dzieci i młodzieży oraz <text:s/>działań propagujących zdrowy i aktywny tryb życia wśród mieszkańców gminy;</text:p>
              </text:list-item>
              <text:list-item>
                <text:p text:style-name="P187">profilaktyka poprzez pozalekcyjne zajęcia sportowe dla dzieci i młodzieży;<text:s/></text:p>
              </text:list-item>
              <text:list-item>
                <text:p text:style-name="P188">organizacja czasu wolnego z programami profilaktycznymi dla dzieci <text:s text:c="18"/>i młodzieży; integracja społeczności lokalnej poprzez organizację imprez sportowych i rozrywkowych;</text:p>
              </text:list-item>
              <text:list-item>
                <text:p text:style-name="P189">prowadzenie zajęć w świetlicach wiejskich, upowszechnianie wiedzy historycznej o gminie oraz podtrzymywanie tradycji narodowej wśród mieszkańców gminy.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Pomoc społeczna:</text:p>
            <text:list text:style-name="LFO18" text:continue-numbering="true">
              <text:list-item>
                <text:list>
                  <text:list-item>
                    <text:p text:style-name="P195"><text:span text:style-name="T196"><text:s/>pomocy rodzinom i osobom w trudnej sytuacji życiowej oraz wyrównywania szans tych rodzin i osób;</text:span></text:p>
                  </text:list-item>
                  <text:list-item>
                    <text:p text:style-name="P197"><text:span text:style-name="T198"><text:s/></text:span><text:span text:style-name="T199">działania na rzecz osób niepełnosprawnych, ich rodzin i opiekunów</text:span></text:p>
                  </text:list-item>
                </text:list>
              </text:list-item>
            </text:list>
          </table:table-cell>
        </table:table-row>
        <table:table-row table:style-name="TableRow200">
          <table:table-cell table:style-name="TableCell201">
            <text:p text:style-name="P202">7.</text:p>
          </table:table-cell>
          <table:table-cell table:style-name="TableCell203">
            <text:p text:style-name="P204">Promocja i organizacja wolontariatu:</text:p>
            <text:list text:style-name="LFO19" text:continue-numbering="true">
              <text:list-item>
                <text:p text:style-name="P205">wspieranie działań promujących wolontariat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>8.<text:s/></text:p>
          </table:table-cell>
          <table:table-cell table:style-name="TableCell209">
            <text:p text:style-name="P210">Działalność na rzecz organizacji pozarządowych i podmiotów wymienionych w art. 3 ust. 3<text:s/>ustawy:<text:s/></text:p>
            <text:list text:style-name="LFO20" text:continue-numbering="true">
              <text:list-item>
                <text:p text:style-name="P211"><text:span text:style-name="T212">integracja organizacji pozarządowych oraz wolontariuszy poprzez spotkania <text:s text:c="14"/>i wymianę doświadczeń;</text:span></text:p>
              </text:list-item>
              <text:list-item>
                <text:p text:style-name="P213"><text:span text:style-name="T214">wsparcie techniczne, szkoleniowe i informacyjne dla organizacji pozarządowych;</text:span></text:p>
              </text:list-item>
              <text:list-item>
                <text:p text:style-name="P215"><text:span text:style-name="T216">użyczanie lokali i placów na realizację zadań statutowych organizacji;</text:span></text:p>
              </text:list-item>
              <text:list-item>
                <text:p text:style-name="P217"><text:span text:style-name="T218">popularyzacja działalności organizacji pozarządowych na stronach internetowych Urzędu Gminy.</text:span></text:p>
              </text:list-item>
            </text:list>
            <text:p text:style-name="P219"/>
          </table:table-cell>
        </table:table-row>
      </table:table>
      <text:p text:style-name="P220"/>
      <text:p text:style-name="P221">Wysokość środków przeznaczonych na realizację Programu</text:p>
      <text:p text:style-name="P222">§ 13</text:p>
      <text:list text:style-name="LFO21">
        <text:list-item text:start-value="1">
          <text:p text:style-name="P223">Wysokość środków budżetowych przeznaczonych na realizację Programu<text:s/>współpracy Gminy z organizacjami pozarządowymi została zaplanowana w budżecie gminy na rok 2026 w kwocie <text:s/>25.000 zł.</text:p>
        </text:list-item>
        <text:list-item>
          <text:p text:style-name="P224"><text:span text:style-name="T225">W <text:s/>przypadku gdy środki wymienione w § 13 <text:s/>będą niewystarczające to kwota przeznaczona na realizację przedmiotowego Programu w trakcie jego realizacji zostanie zwiększona w budżecie gminy bez dokonywania zmian <text:s/>w programie.</text:span></text:p>
        </text:list-item>
        <text:list-item>
          <text:p text:style-name="P226"><text:span text:style-name="T227">Źródłem finansowania zadań określonych w § 12 mogą być środki pozabudżetowe pozyskane na ten cel.</text:span></text:p>
        </text:list-item>
      </text:list>
      <text:p text:style-name="P228"/>
      <text:p text:style-name="P229">Postanowienia końcowe</text:p>
      <text:p text:style-name="P230">§ 14</text:p>
      <text:p text:style-name="P231">W sprawach nieuregulowanych<text:s/>niniejszym Programem zastosowanie mają przepisy: ustawy <text:s text:c="17"/>o działalności pożytku publicznego i o wolontariacie, ustawy o finansach publicznych, ustawy prawo zamówień publicznych oraz kodeks cywilny.</text:p>
      <text:p text:style-name="P232"/>
      <text:p text:style-name="P233">Przewodniczący Rady Gminy <text:s text:c="202"/>Radzanów</text:p>
      <text:p text:style-name="P234">Jarosław Sokołowski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1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1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Radzanów</meta:initial-creator>
    <dc:creator>BD1</dc:creator>
    <meta:creation-date>2020-11-17T07:53:00Z</meta:creation-date>
    <dc:date>2025-11-03T10:00:00Z</dc:date>
    <meta:print-date>2025-10-28T10:10:00Z</meta:print-date>
    <meta:template xlink:href="Normal.dotm" xlink:type="simple"/>
    <meta:editing-cycles>29</meta:editing-cycles>
    <meta:editing-duration>PT11040S</meta:editing-duration>
    <meta:document-statistic meta:page-count="1" meta:paragraph-count="25" meta:word-count="1856" meta:character-count="12968" meta:row-count="92" meta:non-whitespace-character-count="11137"/>
  </office:meta>
</office:document-meta>
</file>