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" style:parent-style-name="Domyślnaczcionkaakapitu" style:family="text">
      <style:text-properties style:font-name="Times New Roman" fo:font-size="12pt" style:font-size-asian="12pt" style:font-size-complex="12pt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end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olumn6" style:family="table-column">
      <style:table-column-properties style:column-width="3.15in"/>
    </style:style>
    <style:style style:name="TableColumn7" style:family="table-column">
      <style:table-column-properties style:column-width="3.068in"/>
    </style:style>
    <style:style style:name="Table5" style:family="table">
      <style:table-properties style:width="6.218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Cytat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1" style:parent-style-name="Cytat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2" style:parent-style-name="Cytat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Cytat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" style:parent-style-name="Cytat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23" style:parent-style-name="Cytat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24" style:parent-style-name="Cytat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" style:parent-style-name="Cytat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" style:parent-style-name="Cytat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" style:parent-style-name="Cytat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Cytat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Cytat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50" style:parent-style-name="Cytat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51" style:parent-style-name="Cytat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52" style:parent-style-name="Cytat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53" style:parent-style-name="Cytat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" style:parent-style-name="Cytat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59" style:parent-style-name="Cytat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" style:parent-style-name="Cytat" style:family="paragraph">
      <style:paragraph-properties fo:margin-bottom="0in" fo:line-height="100%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65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6" style:parent-style-name="Cytat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1" style:family="table-row">
      <style:table-row-properties style:min-row-height="0.524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 fo:line-height="100%" fo:margin-left="-0.0986in" fo:margin-right="-0.059in" fo:background-color="#7B7B7B">
        <style:tab-stops>
          <style:tab-stop style:type="left" style:position="1.2722in"/>
          <style:tab-stop style:type="center" style:position="3.1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4" style:family="table-row">
      <style:table-row-properties style:min-row-height="0.6423in"/>
    </style:style>
    <style:style style:name="TableCell75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 fo:line-height="100%"/>
    </style:style>
    <style:style style:name="T7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P8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.177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8" style:parent-style-name="Normalny" style:family="paragraph">
      <style:paragraph-properties fo:text-align="center" fo:margin-bottom="0.177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.177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5" style:parent-style-name="Normalny" style:family="paragraph">
      <style:paragraph-properties fo:text-align="center" fo:margin-bottom="0.177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6" style:parent-style-name="Normalny" style:family="paragraph">
      <style:paragraph-properties fo:text-align="center" fo:margin-bottom="0in" fo:line-height="100%" fo:margin-left="3.9333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7" style:parent-style-name="Akapitzlistą" style:list-style-name="LFO2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</style:style>
    <style:style style:name="T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2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03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04" style:parent-style-name="Normalny" style:family="paragraph">
      <style:paragraph-properties fo:margin-bottom="0in" fo:line-height="100%"/>
    </style:style>
    <style:style style:name="T10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111" style:family="table-column">
      <style:table-column-properties style:column-width="0.2923in"/>
    </style:style>
    <style:style style:name="TableColumn112" style:family="table-column">
      <style:table-column-properties style:column-width="1.8048in"/>
    </style:style>
    <style:style style:name="TableColumn113" style:family="table-column">
      <style:table-column-properties style:column-width="1.0486in"/>
    </style:style>
    <style:style style:name="TableColumn114" style:family="table-column">
      <style:table-column-properties style:column-width="1.0486in"/>
    </style:style>
    <style:style style:name="TableColumn115" style:family="table-column">
      <style:table-column-properties style:column-width="1.0493in"/>
    </style:style>
    <style:style style:name="TableColumn116" style:family="table-column">
      <style:table-column-properties style:column-width="1.0493in"/>
    </style:style>
    <style:style style:name="Table110" style:family="table">
      <style:table-properties style:width="6.293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6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6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0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4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8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7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8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9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0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1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2" style:parent-style-name="Normalny" style:list-style-name="LFO3" style:family="paragraph">
      <style:paragraph-properties fo:margin-bottom="0in" fo:line-height="100%"/>
    </style:style>
    <style:style style:name="T19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95" style:parent-style-name="Normalny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Calibri" style:font-name-complex="Times New Roman" style:letter-kerning="true" fo:font-size="12pt" style:font-size-asian="12pt" style:font-size-complex="12pt" style:language-asian="en" style:country-asian="US"/>
    </style:style>
    <style:style style:name="P196" style:parent-style-name="Default" style:family="paragraph">
      <style:text-properties style:font-name="Times New Roman" style:font-name-complex="Times New Roman"/>
    </style:style>
    <style:style style:name="P197" style:parent-style-name="Akapitzlistą" style:list-style-name="LFO1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19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1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2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3" style:parent-style-name="Normalny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4" style:parent-style-name="Normalny" style:family="paragraph">
      <style:paragraph-properties fo:text-align="justify" fo:margin-bottom="0in" fo:line-height="100%"/>
    </style:style>
    <style:style style:name="T20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3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4" style:parent-style-name="Normalny" style:family="paragraph">
      <style:paragraph-properties fo:text-align="justify" fo:margin-bottom="0in" fo:line-height="100%"/>
    </style:style>
    <style:style style:name="T2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7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8" style:parent-style-name="Normalny" style:family="paragraph">
      <style:paragraph-properties fo:text-align="justify" fo:margin-bottom="0in" fo:line-height="100%"/>
    </style:style>
    <style:style style:name="T21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1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2" style:parent-style-name="Normalny" style:family="paragraph">
      <style:paragraph-properties fo:text-align="justify" fo:margin-bottom="0in" fo:line-height="100%"/>
    </style:style>
    <style:style style:name="T22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8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9" style:parent-style-name="Normalny" style:family="paragraph">
      <style:paragraph-properties fo:text-align="justify" fo:margin-bottom="0in" fo:line-height="100%"/>
    </style:style>
    <style:style style:name="T23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2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3" style:parent-style-name="Normalny" style:family="paragraph">
      <style:paragraph-properties fo:text-align="justify" fo:margin-bottom="0in" fo:line-height="100%"/>
    </style:style>
    <style:style style:name="T23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8" style:parent-style-name="Normalny" style:family="paragraph">
      <style:paragraph-properties fo:text-align="justify"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P239" style:parent-style-name="Normalny" style:family="paragraph">
      <style:paragraph-properties fo:text-align="justify" fo:margin-bottom="0in" fo:line-height="100%"/>
    </style:style>
    <style:style style:name="T24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2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4" style:parent-style-name="Normalny" style:family="paragraph">
      <style:paragraph-properties fo:text-align="justify" fo:margin-bottom="0in" fo:line-height="100%"/>
    </style:style>
    <style:style style:name="T245" style:parent-style-name="Domyślnaczcionkaakapitu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7" style:parent-style-name="Normalny" style:family="paragraph">
      <style:paragraph-properties fo:text-align="justify" fo:margin-bottom="0in" fo:line-height="100%"/>
    </style:style>
    <style:style style:name="T248" style:parent-style-name="Domyślnaczcionkaakapitu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0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51" style:parent-style-name="Normalny" style:family="paragraph">
      <style:paragraph-properties fo:text-align="justify" fo:margin-bottom="0in" fo:line-height="100%"/>
    </style:style>
    <style:style style:name="T252" style:parent-style-name="Domyślnaczcionkaakapitu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4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55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257" style:family="table-column">
      <style:table-column-properties style:column-width="0.3937in"/>
    </style:style>
    <style:style style:name="TableColumn258" style:family="table-column">
      <style:table-column-properties style:column-width="2.3625in"/>
    </style:style>
    <style:style style:name="TableColumn259" style:family="table-column">
      <style:table-column-properties style:column-width="1.3777in"/>
    </style:style>
    <style:style style:name="TableColumn260" style:family="table-column">
      <style:table-column-properties style:column-width="2.1659in"/>
    </style:style>
    <style:style style:name="Table256" style:family="table">
      <style:table-properties style:width="6.3in" fo:margin-left="0.075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ny" style:family="paragraph">
      <style:paragraph-properties fo:text-align="center" fo:margin-bottom="0in" fo:line-height="100%"/>
    </style:style>
    <style:style style:name="T27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Row271" style:family="table-row">
      <style:table-row-properties style:min-row-height="0.5666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0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1" style:parent-style-name="Normalny" style:family="paragraph">
      <style:paragraph-properties fo:text-align="justify" fo:margin-bottom="0in" fo:line-height="100%"/>
    </style:style>
    <style:style style:name="T28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4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6" style:parent-style-name="Normalny" style:family="paragraph">
      <style:paragraph-properties fo:text-align="justify" fo:margin-bottom="0in" fo:line-height="100%">
        <style:tab-stops>
          <style:tab-stop style:type="left" style:position="0.9361in"/>
        </style:tab-stops>
      </style:paragraph-properties>
    </style:style>
    <style:style style:name="T287" style:parent-style-name="Domyślnaczcionkaakapitu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1" style:parent-style-name="Normalny" style:family="paragraph">
      <style:paragraph-properties fo:text-align="justify" fo:margin-bottom="0in" fo:line-height="100%"/>
    </style:style>
    <style:style style:name="T292" style:parent-style-name="Domyślnaczcionkaakapitu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4" style:parent-style-name="Normalny" style:family="paragraph">
      <style:paragraph-properties fo:text-align="justify" fo:margin-bottom="0in" fo:line-height="100%">
        <style:tab-stops>
          <style:tab-stop style:type="left" style:position="1.0611in"/>
        </style:tab-stops>
      </style:paragraph-properties>
    </style:style>
    <style:style style:name="T295" style:parent-style-name="Domyślnaczcionkaakapitu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7" style:parent-style-name="Normalny" style:family="paragraph">
      <style:paragraph-properties fo:text-align="justify" fo:margin-bottom="0in" fo:line-height="100%">
        <style:tab-stops>
          <style:tab-stop style:type="left" style:position="1.0611in"/>
        </style:tab-stops>
      </style:paragraph-properties>
    </style:style>
    <style:style style:name="T298" style:parent-style-name="Domyślnaczcionkaakapitu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0" style:parent-style-name="Normalny" style:family="paragraph">
      <style:paragraph-properties fo:text-align="justify" fo:margin-bottom="0in" fo:line-height="100%">
        <style:tab-stops>
          <style:tab-stop style:type="left" style:position="1.06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1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02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3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4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05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6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7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08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9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10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11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2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3" style:parent-style-name="Normalny" style:family="paragraph">
      <style:paragraph-properties fo:text-align="justify" fo:margin-bottom="0in" fo:line-height="100%"/>
    </style:style>
    <style:style style:name="T31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6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7" style:parent-style-name="Normalny" style:family="paragraph">
      <style:paragraph-properties fo:text-align="justify" fo:margin-bottom="0in" fo:line-height="100%"/>
    </style:style>
    <style:style style:name="T31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0" style:parent-style-name="Normalny" style:family="paragraph">
      <style:paragraph-properties fo:text-align="justify" fo:margin-bottom="0in" fo:line-height="100%"/>
    </style:style>
    <style:style style:name="T32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3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4" style:parent-style-name="NormalnyWeb" style:family="paragraph">
      <style:paragraph-properties fo:text-align="justify"/>
    </style:style>
    <style:style style:name="T325" style:parent-style-name="Domyślnaczcionkaakapitu" style:family="text">
      <style:text-properties fo:font-weight="bold" style:font-weight-asian="bold"/>
    </style:style>
    <style:style style:name="T326" style:parent-style-name="Domyślnaczcionkaakapitu" style:family="text">
      <style:text-properties fo:font-weight="bold" style:font-weight-asian="bold" style:text-position="super 66.6%"/>
    </style:style>
    <style:style style:name="T327" style:parent-style-name="Domyślnaczcionkaakapitu" style:family="text">
      <style:text-properties fo:font-weight="bold" style:font-weight-asian="bold"/>
    </style:style>
    <style:style style:name="T328" style:parent-style-name="Domyślnaczcionkaakapitu" style:family="text">
      <style:text-properties fo:font-weight="bold" style:font-weight-asian="bold" style:text-position="super 66.6%"/>
    </style:style>
    <style:style style:name="P329" style:parent-style-name="Tekstprzypisudolnego" style:family="paragraph">
      <style:paragraph-properties fo:text-align="justify"/>
    </style:style>
    <style:style style:name="T330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331" style:parent-style-name="Domyślnaczcionkaakapitu" style:family="text">
      <style:text-properties style:font-name="Times New Roman" fo:font-size="12pt" style:font-size-asian="12pt" style:font-size-complex="12pt"/>
    </style:style>
    <style:style style:name="P332" style:parent-style-name="Tekstprzypisudolneg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3" style:parent-style-name="NormalnyWeb" style:family="paragraph">
      <style:paragraph-properties fo:text-align="justify" fo:line-height="115%" fo:margin-left="0.0986in" fo:text-indent="-0.0986in">
        <style:tab-stops/>
      </style:paragraph-properties>
    </style:style>
    <style:style style:name="P334" style:parent-style-name="NormalnyWeb" style:family="paragraph">
      <style:paragraph-properties fo:text-align="justify" fo:line-height="115%" fo:margin-left="0.0986in" fo:text-indent="-0.0986in">
        <style:tab-stops/>
      </style:paragraph-properties>
    </style:style>
    <style:style style:name="P335" style:parent-style-name="Normalny" style:family="paragraph">
      <style:paragraph-properties fo:text-align="justify" fo:line-height="100%"/>
    </style:style>
    <style:style style:name="T33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8" style:parent-style-name="Normalny" style:family="paragraph">
      <style:paragraph-properties fo:text-align="justify" fo:margin-bottom="0in" fo:line-height="100%"/>
    </style:style>
    <style:style style:name="T33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341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42" style:parent-style-name="Normalny" style:family="paragraph">
      <style:paragraph-properties fo:text-align="justify" fo:margin-bottom="0in" fo:line-height="100%"/>
    </style:style>
    <style:style style:name="T343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pl" style:country-asian="PL"/>
    </style:style>
    <style:style style:name="P344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45" style:parent-style-name="Normalny" style:family="paragraph">
      <style:paragraph-properties fo:text-align="justify" fo:margin-bottom="0in" fo:line-height="103%"/>
    </style:style>
    <style:style style:name="T346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en" style:country-asian="US"/>
    </style:style>
    <style:style style:name="T347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en" style:country-asian="US"/>
    </style:style>
    <style:style style:name="T348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en" style:country-asian="US"/>
    </style:style>
    <style:style style:name="T34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fo:color="#333333" fo:font-size="12pt" style:font-size-asian="12pt" style:font-size-complex="12pt" fo:background-color="#FFFFFF" style:language-asian="en" style:country-asian="US"/>
    </style:style>
    <style:style style:name="T35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fo:color="#333333" fo:font-size="12pt" style:font-size-asian="12pt" style:font-size-complex="12pt" style:language-asian="en" style:country-asian="US"/>
    </style:style>
    <style:style style:name="T351" style:parent-style-name="Domyślnaczcionkaakapitu" style:family="text">
      <style:text-properties style:font-name="Times New Roman" style:font-name-asian="Calibri" style:font-name-complex="Times New Roman" fo:font-style="italic" style:font-style-asian="italic" fo:color="#333333" fo:font-size="12pt" style:font-size-asian="12pt" style:font-size-complex="12pt" style:language-asian="en" style:country-asian="US"/>
    </style:style>
    <style:style style:name="T352" style:parent-style-name="Domyślnaczcionkaakapitu" style:family="text">
      <style:text-properties style:font-name="Times New Roman" style:font-name-asian="Calibri" style:font-name-complex="Times New Roman" fo:font-style="italic" style:font-style-asian="italic" fo:color="#333333" fo:font-size="12pt" style:font-size-asian="12pt" style:font-size-complex="12pt" style:language-asian="en" style:country-asian="US"/>
    </style:style>
    <style:style style:name="T353" style:parent-style-name="Domyślnaczcionkaakapitu" style:family="text">
      <style:text-properties style:font-name="Times New Roman" style:font-name-asian="Calibri" style:font-name-complex="Times New Roman" fo:font-style="italic" style:font-style-asian="italic" fo:color="#333333" fo:font-size="12pt" style:font-size-asian="12pt" style:font-size-complex="12pt" style:language-asian="en" style:country-asian="US"/>
    </style:style>
    <style:style style:name="T354" style:parent-style-name="Domyślnaczcionkaakapitu" style:family="text">
      <style:text-properties style:font-name="Times New Roman" style:font-name-asian="Calibri" style:font-name-complex="Times New Roman" fo:font-style="italic" style:font-style-asian="italic" fo:color="#333333" fo:font-size="12pt" style:font-size-asian="12pt" style:font-size-complex="12pt" style:language-asian="en" style:country-asian="US"/>
    </style:style>
    <style:style style:name="T355" style:parent-style-name="Domyślnaczcionkaakapitu" style:family="text">
      <style:text-properties style:font-name="Times New Roman" style:font-name-asian="Calibri" style:font-name-complex="Times New Roman" fo:font-weight="bold" style:font-weight-asian="bold" fo:font-style="italic" style:font-style-asian="italic" fo:color="#333333" fo:font-size="12pt" style:font-size-asian="12pt" style:font-size-complex="12pt" style:language-asian="en" style:country-asian="US"/>
    </style:style>
    <style:style style:name="T356" style:parent-style-name="Domyślnaczcionkaakapitu" style:family="text">
      <style:text-properties style:font-name="Times New Roman" style:font-name-asian="Calibri" style:font-name-complex="Times New Roman" fo:font-style="italic" style:font-style-asian="italic" fo:color="#333333" fo:font-size="12pt" style:font-size-asian="12pt" style:font-size-complex="12pt" style:language-asian="en" style:country-asian="US"/>
    </style:style>
    <style:style style:name="T357" style:parent-style-name="Domyślnaczcionkaakapitu" style:family="text">
      <style:text-properties style:font-name="Times New Roman" style:font-name-asian="Calibri" style:font-name-complex="Times New Roman" fo:font-weight="bold" style:font-weight-asian="bold" fo:font-style="italic" style:font-style-asian="italic" fo:color="#333333" fo:font-size="12pt" style:font-size-asian="12pt" style:font-size-complex="12pt" style:language-asian="en" style:country-asian="US"/>
    </style:style>
    <style:style style:name="T358" style:parent-style-name="Domyślnaczcionkaakapitu" style:family="text">
      <style:text-properties style:font-name="Times New Roman" style:font-name-asian="Calibri" style:font-name-complex="Times New Roman" fo:font-style="italic" style:font-style-asian="italic" fo:color="#333333" fo:font-size="12pt" style:font-size-asian="12pt" style:font-size-complex="12pt" style:language-asian="en" style:country-asian="US"/>
    </style:style>
    <style:style style:name="T359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en" style:country-asian="US"/>
    </style:style>
    <style:style style:name="T360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en" style:country-asian="US"/>
    </style:style>
    <style:style style:name="T361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en" style:country-asian="US"/>
    </style:style>
    <style:style style:name="T362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en" style:country-asian="US"/>
    </style:style>
    <style:style style:name="T363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en" style:country-asian="US"/>
    </style:style>
    <style:style style:name="T364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en" style:country-asian="US"/>
    </style:style>
    <style:style style:name="P365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6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7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8" style:parent-style-name="Normalny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9" style:parent-style-name="Normalny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70" style:parent-style-name="Normalny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1" style:parent-style-name="Normalny" style:family="paragraph">
      <style:paragraph-properties fo:text-align="end" fo:line-height="100%"/>
    </style:style>
    <style:style style:name="T372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73" style:parent-style-name="Normalny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Normalny"><text:span text:style-name="T2">Oznaczenie postepowania:</text:span><text:span text:style-name="T3"><text:s/>RGK.ZP.271.1.2026</text:span></text:p>
      <text:p text:style-name="P4">Załącznik nr 1 do SWZ – formularz ofertowy<text:s/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>Nazwa wykonawcy</text:p>
            <text:p text:style-name="P12"/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Nazwa Wykonawcy/Wykonawców, gdy podmioty ubiegają się wspólnie o udzielenie zamówienia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  <text:p text:style-name="P23">Adres Wykonawcy</text:p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Województwo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Telefon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NIP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Miejsce<text:s/>rejestracji działalności Wykonawcy:</text:p>
            <text:p text:style-name="P50">Wykonawca jest wpisany do KRS</text:p>
            <text:p text:style-name="P51">Wykonawca jest wpisany do CEIDG</text:p>
            <text:p text:style-name="P52">Wykonawca jest osobą fizyczną, nie prowadząca działalności gospodarczej</text:p>
            <text:p text:style-name="P53">Status innego rodzaju………………………………………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Osoby uprawnione do reprezentowania Wykonawcy w niniejszym postępowaniu o udzielenie zamówienia</text:p>
            <text:p text:style-name="P59">(imię, nazwisko, stanowisko)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Czy Wykonawca polega na zdolności innych podmiotów w celu spełnienia warunków udziału w postępowaniu?</text:p>
            <text:p text:style-name="P65">TAK <text:s text:c="4"/>....... <text:s text:c="9"/>NIE <text:s text:c="3"/>.......</text:p>
            <text:p text:style-name="P66"><text:span text:style-name="T67">(wpisać nazwy tych<text:s/></text:span><text:span text:style-name="T68">podmiotów)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O F E R T A</text:p>
          </table:table-cell>
          <table:covered-table-cell/>
        </table:table-row>
        <table:table-row table:style-name="TableRow74">
          <table:table-cell table:style-name="TableCell75">
            <text:p text:style-name="P76">Nazwa Inwestycji</text:p>
          </table:table-cell>
          <table:table-cell table:style-name="TableCell77">
            <text:p text:style-name="P78"><text:bookmark-start text:name="_Hlk73947131"/><text:bookmark-start text:name="_Hlk74898349"/><text:span text:style-name="T79">„</text:span><text:bookmark-start text:name="_Hlk145054856"/><text:span text:style-name="T80"><text:s/>Zakup ciągnika rolniczego z osprzętem</text:span><text:span text:style-name="T81">”.</text:span><text:bookmark-end text:name="_Hlk73947131"/><text:bookmark-end text:name="_Hlk74898349"/><text:bookmark-end text:name="_Hlk145054856"/></text:p>
            <text:p text:style-name="P82"/>
          </table:table-cell>
        </table:table-row>
        <table:table-row table:style-name="TableRow83">
          <table:table-cell table:style-name="TableCell84">
            <text:p text:style-name="P85">Nazwa Zamawiającego</text:p>
          </table:table-cell>
          <table:table-cell table:style-name="TableCell86">
            <text:p text:style-name="P87"/>
            <text:p text:style-name="P88">Gmina Radzanów</text:p>
            <text:p text:style-name="P89"/>
          </table:table-cell>
        </table:table-row>
        <table:table-row table:style-name="TableRow90">
          <table:table-cell table:style-name="TableCell91">
            <text:p text:style-name="P92">Siedziba Zamawiającego</text:p>
          </table:table-cell>
          <table:table-cell table:style-name="TableCell93">
            <text:p text:style-name="P94">Radzanów 92A</text:p>
            <text:p text:style-name="P95">26-807 Radzanów</text:p>
          </table:table-cell>
        </table:table-row>
      </table:table>
      <text:p text:style-name="P96"><text:s/></text:p>
      <text:list text:style-name="LFO1">
        <text:list-item text:start-value="1">
          <text:p text:style-name="P97"><text:span text:style-name="T98">W odpowiedzi na ogłoszenie o przetargu nieograniczonym na<text:s/></text:span><text:span text:style-name="T99">zamówienie publiczne o</text:span><text:span text:style-name="T100">ferujemy wykonanie przedmiotu zamówienia,<text:s/></text:span><text:span text:style-name="T101">za cenę ryczałtową:</text:span></text:p>
        </text:list-item>
      </text:list>
      <text:p text:style-name="P102"/>
      <text:p text:style-name="P103"><text:s text:c="3"/></text:p>
      <text:p text:style-name="P104"><text:span text:style-name="T105">W odpowiedzi na ogłoszenie dotyczące zadania:<text:s/></text:span><text:span text:style-name="T106">„Zakup i dostawa ciągnika wraz z osprzętem”</text:span><text:span text:style-name="T107">, składam(y) niniejszą ofertę i zobowiązuję(emy) się wykonać<text:s/></text:span><text:span text:style-name="T108">zamówienie zgodnie z poniższymi warunkami:</text:span>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lp</text:p>
          </table:table-cell>
          <table:table-cell table:style-name="TableCell120">
            <text:p text:style-name="P121">Elementy zamówienia</text:p>
          </table:table-cell>
          <table:table-cell table:style-name="TableCell122">
            <text:p text:style-name="P123">Marka model/rok produkcji</text:p>
          </table:table-cell>
          <table:table-cell table:style-name="TableCell124">
            <text:p text:style-name="P125">Cena netto</text:p>
            <text:p text:style-name="P126">(PLN)</text:p>
          </table:table-cell>
          <table:table-cell table:style-name="TableCell127">
            <text:p text:style-name="P128">Stawka VAT(%)</text:p>
          </table:table-cell>
          <table:table-cell table:style-name="TableCell129">
            <text:p text:style-name="P130">Cena brutto (PLN)</text:p>
          </table:table-cell>
        </table:table-row>
        <table:table-row table:style-name="TableRow131">
          <table:table-cell table:style-name="TableCell132">
            <text:p text:style-name="P133">1</text:p>
          </table:table-cell>
          <table:table-cell table:style-name="TableCell134">
            <text:p text:style-name="P135">Ciągnik rolniczy</text:p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2</text:p>
          </table:table-cell>
          <table:table-cell table:style-name="TableCell148">
            <text:p text:style-name="P149">Osprzęt 1:</text:p>
            <text:p text:style-name="P150">Zamiatarka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3<text:s/></text:p>
          </table:table-cell>
          <table:table-cell table:style-name="TableCell162">
            <text:p text:style-name="P163">Osprzęt 2:<text:s/></text:p>
            <text:p text:style-name="P164">pług śnieżny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4<text:s/></text:p>
          </table:table-cell>
          <table:table-cell table:style-name="TableCell176">
            <text:p text:style-name="P177">Razem</text:p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<text:s text:c="9"/>X</text:p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>Słownie. ……………………………………………………………………………………………………………………………………………….</text:p>
      <text:p text:style-name="P189"/>
      <text:p text:style-name="P190">WARUNKI <text:s/>GWARANCJA</text:p>
      <text:p text:style-name="P191"/>
      <text:list text:style-name="LFO3" text:continue-numbering="true">
        <text:list-item>
          <text:p text:style-name="P192"><text:span text:style-name="T193">Okres gwarancji na ciągnik wraz z osprzętem:</text:span><text:span text:style-name="T194"><text:s/>.................... miesięcy,</text:span></text:p>
        </text:list-item>
      </text:list>
      <text:p text:style-name="P195"/>
      <text:p text:style-name="P196"/>
      <text:list text:style-name="LFO1" text:continue-numbering="true">
        <text:list-item>
          <text:p text:style-name="P197"><text:span text:style-name="T198">Termin wykonania i warunki płatności</text:span><text:span text:style-name="T199"><text:s/>– zgodne z zapisami zawartymi w<text:s/></text:span><text:span text:style-name="T200">Specyfikacji Warunków Zamówienia – wzór umowy.<text:s/></text:span></text:p>
        </text:list-item>
      </text:list>
      <text:p text:style-name="P201"/>
      <text:p text:style-name="P202"/>
      <text:p text:style-name="P203">Oświadczamy, że:</text:p>
      <text:p text:style-name="P204"><text:span text:style-name="T205">1.</text:span><text:span text:style-name="T206"><text:s/></text:span><text:span text:style-name="T207">Cena oferty</text:span><text:span text:style-name="T208"><text:s/>obejmuje wszystkie koszty wykonania zamówienia – opisane w <text:s/>Specyfikacji Warunków Zamówienia oraz koszty ewentualnych prac i usług nie określonych w specyfikacji a</text:span><text:span text:style-name="T209"><text:s/></text:span><text:span text:style-name="T210">niezbędnych<text:s/></text:span><text:span text:style-name="T211"><text:s/></text:span><text:span text:style-name="T212">do prawidłowego wykonania zamówienia.</text:span></text:p>
      <text:p text:style-name="P213"/>
      <text:p text:style-name="P214"><text:span text:style-name="T215">2.</text:span><text:span text:style-name="T216"><text:s/>Zapoznaliśmy się ze specyfikacją warunków zamówienia i nie wnosimy do niej zastrzeżeń, przyjmujemy warunki w niej zawarte oraz uzyskaliśmy wszystkie konieczne informacje do właściwego przygotowania oferty.</text:span></text:p>
      <text:p text:style-name="P217"/>
      <text:p text:style-name="P218"><text:span text:style-name="T219">3.</text:span><text:span text:style-name="T220"><text:s/>Przedmiot zamówienia zostanie zrealizowany zgodnie z wymaganiami zawartymi w Specyfikacji Warunków Zamówienia oraz załącznika nr.4 obowiązującymi przepisami prawa</text:span></text:p>
      <text:p text:style-name="P221"/>
      <text:p text:style-name="P222"><text:span text:style-name="T223">4.</text:span><text:span text:style-name="T224"><text:s/>Zawarte w Specyfikacji Warunków Zamówienia<text:s/></text:span><text:span text:style-name="T225">projektowane postanowienia umowy</text:span><text:span text:style-name="T226"><text:s/>został przez nas zaakceptowane i zobowiązujemy się w przypadku wybrania naszej oferty do zawarcia umowy<text:s/></text:span><text:span text:style-name="T227">na określonych w specyfikacji warunkach, w miejscu i terminie wskazanym przez Zamawiającego</text:span></text:p>
      <text:p text:style-name="P228"/>
      <text:p text:style-name="P229"><text:span text:style-name="T230">5.</text:span><text:span text:style-name="T231"><text:s/>Uważamy się za związanych niniejszą ofertą na czas wskazany w Specyfikacji <text:s/>Warunków Zamówienia<text:s/></text:span></text:p>
      <text:p text:style-name="P232"/>
      <text:p text:style-name="P233"><text:span text:style-name="T234">6.</text:span><text:span text:style-name="T235"><text:s/>Jeżeli w okresie związania ofertą nastąpią jakiekolwiek znaczące zmiany sytuacji przedstawionej<text:s/></text:span><text:span text:style-name="T236"><text:line-break/></text:span><text:span text:style-name="T237">w naszych dokumentach załączonych do oferty, natychmiast poinformujemy o nich Zamawiającego.</text:span></text:p>
      <text:p text:style-name="P238"/>
      <text:p text:style-name="P239"><text:span text:style-name="T240">7.</text:span><text:span text:style-name="T241"><text:s/>Zamówienie zamierzamy zrealizować<text:s/></text:span><text:span text:style-name="T242">(zaznaczyć właściwą opcję)</text:span><text:span text:style-name="T243">:</text:span></text:p>
      <text:p text:style-name="P244"><text:span text:style-name="T245">☐</text:span><text:span text:style-name="T246"><text:s/>sami</text:span></text:p>
      <text:p text:style-name="P247"><text:span text:style-name="T248">☐</text:span><text:span text:style-name="T249"><text:s/>przy udziale podwykonawców<text:s/></text:span><text:span text:style-name="T250">(w takim przypadku należy wypełnić poniższą tabelę)</text:span></text:p>
      <text:p text:style-name="P251"><text:span text:style-name="T252">☐</text:span><text:span text:style-name="T253"><text:s/>zasób trzeci<text:s/></text:span><text:span text:style-name="T254">(w takim przypadku należy wypełnić poniższą tabelę)</text:span></text:p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Lp.</text:p>
          </table:table-cell>
          <table:table-cell table:style-name="TableCell264">
            <text:p text:style-name="P265">Wskazać elementy, które mają być powierzone<text:s/>podwykonawcom /zasobowi trzeciemu</text:p>
          </table:table-cell>
          <table:table-cell table:style-name="TableCell266">
            <text:p text:style-name="P267">Nazwa i adres podwykonawcy</text:p>
          </table:table-cell>
          <table:table-cell table:style-name="TableCell268">
            <text:p text:style-name="P269"><text:span text:style-name="T270">Wartość lub procentowa część zamówienia, jaka zostanie powierzona podwykonawcom lub zasobowi trzeciemu</text:span>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/>
      <text:p text:style-name="P281"><text:span text:style-name="T282">8.</text:span><text:span text:style-name="T283"><text:s/>Rodzaj przedsiębiorstwa, jakim jest Wykonawca<text:s/></text:span><text:span text:style-name="T284">(zaznaczyć właściwą opcję)</text:span><text:span text:style-name="T285">:</text:span></text:p>
      <text:p text:style-name="P286"><text:span text:style-name="T287">☐</text:span><text:span text:style-name="T288"><text:s/></text:span><text:span text:style-name="T289">Mikroprzedsiębiorstwo</text:span><text:span text:style-name="T290"><text:tab/></text:span></text:p>
      <text:p text:style-name="P291"><text:span text:style-name="T292">☐</text:span><text:span text:style-name="T293"><text:s/>Małe przedsiębiorstwo</text:span></text:p>
      <text:p text:style-name="P294"><text:span text:style-name="T295">☐</text:span><text:span text:style-name="T296"><text:s/>Średnie przedsiębiorstwo</text:span></text:p>
      <text:p text:style-name="P297"><text:span text:style-name="T298">☐</text:span><text:span text:style-name="T299"><text:s/>Duże przedsiębiorstwo</text:span></text:p>
      <text:p text:style-name="P300"/>
      <text:p text:style-name="P301">Mikroprzedsiębiorstwo:</text:p>
      <text:p text:style-name="P302">przedsiębiorstwo, które zatrudnia mniej niż 10 osób i którego roczny obrót lub suma bilansowa nie przekracza 2 milionów EURO,</text:p>
      <text:p text:style-name="P303"/>
      <text:p text:style-name="P304">Małe przedsiębiorstwo:</text:p>
      <text:p text:style-name="P305">przedsiębiorstwo, które zatrudnia mniej niż 50 osób i którego roczny obrót lub roczna suma bilansowa nie przekracza 10 milionów EURO,</text:p>
      <text:p text:style-name="P306"/>
      <text:p text:style-name="P307">Średnie przedsiębiorstwo:</text:p>
      <text:p text:style-name="P308">Przedsiębiorstwa, które nie są mikroprzedsiębiorstwami ani małymi<text:s/>przedsiębiorstwami i które zatrudniają mniej niż 250 osób oraz których roczny obrót nie przekracza 50 milionów EURO lub roczna suma bilansowa nie przekracza 43 milionów EURO.<text:s/></text:p>
      <text:p text:style-name="P309"/>
      <text:p text:style-name="P310">Duże przedsiębiorstwo:</text:p>
      <text:p text:style-name="P311">Przedsiębiorstwa, które nie należy do przedsiębiorstw wyżej wymienionych<text:s/></text:p>
      <text:p text:style-name="P312"/>
      <text:p text:style-name="P313"><text:span text:style-name="T314">9.</text:span><text:span text:style-name="T315"><text:s/>Świadomi odpowiedzialności karnej oświadczamy, że załączone do oferty dokumenty opisują stan prawny i faktyczny na dzień złożenia oferty (art. 297 k.k.)</text:span></text:p>
      <text:p text:style-name="P316"/>
      <text:p text:style-name="P317"><text:span text:style-name="T318">10.</text:span><text:span text:style-name="T319"><text:s/>Oświadczam, że występuję w niniejszym postępowaniu jako: osoba fizyczna / osoba prawna / jednostka organizacyjna nie posiadająca osobowości prawnej / konsorcjum.*</text:span></text:p>
      <text:p text:style-name="P320"><text:span text:style-name="T321">11.</text:span><text:span text:style-name="T322"><text:s/>Oświadczam, że podpisuję niniejsza ofertę jako osoba do tego upoważniona na podstawie załączonego: pełnomocnictwa / odpisu z Centralnej Ewidencji i Informacji o Działalności <text:s/>Gospodarczej / odpisu z Krajowego Rejestru Sądowego.*</text:span></text:p>
      <text:p text:style-name="P323"/>
      <text:p text:style-name="P324"><text:span text:style-name="T325">12. Oświadczam, że wypełniłem obowiązki informacyjne przewidziane w art. 13 lub art. 14 RODO</text:span><text:span text:style-name="T326">*)</text:span><text:span text:style-name="T327"><text:s/>wobec osób fizycznych, od których dane osobowe bezpośrednio lub pośrednio pozyskałem w celu ubiegania się o udzielenie zamówienia publicznego w niniejszym postępowaniu</text:span><text:span text:style-name="T328">**)</text:span></text:p>
      <text:p text:style-name="P329"><text:span text:style-name="T330">*)<text:s/></text:span><text:span text:style-name="T331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text:s/></text:span></text:p>
      <text:p text:style-name="P332"/>
      <text:p text:style-name="P333">**)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334"/>
      <text:p text:style-name="P335"><text:span text:style-name="T336">13.<text:s/></text:span><text:span text:style-name="T337">Załączniki:</text:span></text:p>
      <text:p text:style-name="P338"><text:span text:style-name="T339">Podane w SWZ (proszę wypisać załączone załączniki)<text:s/></text:span><text:span text:style-name="T340"><text:s/></text:span><text:span text:style-name="T341">*</text:span></text:p>
      <text:p text:style-name="P342"><text:span text:style-name="T343">……………………………………………………………………………………………………………………………………………………..…</text:span></text:p>
      <text:p text:style-name="P344"/>
      <text:p text:style-name="P345"><text:span text:style-name="T346">Pouczony o odpowiedzialności karnej art. 297 ustawy z dnia 6 czerwca 1997r.- Kodeks karny<text:s/></text:span><text:span text:style-name="T347"><text:line-break/></text:span><text:span text:style-name="T348">tj. „</text:span><text:span text:style-name="T349">Art.  297.  </text:span><text:span text:style-name="T350">§  1. </text:span><text:span text:style-name="T351">Kto, w celu uzyskania dla siebie lub kogo<text:s/></text:span><text:span text:style-name="T352">innego, od banku lub jednostki organizacyjnej prowadzącej podobną działalność gospodarczą na podstawie ustawy albo od organu lub instytucji dysponujących środkami publicznymi - kredytu, pożyczki pieniężnej, poręczenia, gwarancji, akredytywy, dotacji, subwencji, potwierdzenia przez bank zobowiązania wynikającego<text:s/></text:span><text:span text:style-name="T353"><text:line-break/></text:span><text:span text:style-name="T354">z poręczenia lub z gwarancji lub podobnego świadczenia pieniężnego na określony cel gospodarczy, instrumentu płatniczego<text:s/></text:span><text:span text:style-name="T355">lub zamówienia publicznego</text:span><text:span text:style-name="T356">, przedkłada podrobiony, przerobiony, poświadczający nieprawdę albo nierzetelny dokument albo nierzetelne, pisemne oświadczenie dotyczące okoliczności o istotnym znaczeniu dla uzyskania wymienionego wsparcia finansowego, instrumentu płatniczego<text:s/></text:span><text:span text:style-name="T357">lub zamówienia</text:span><text:span text:style-name="T358">, podlega karze pozbawienia wolności od 3 miesięcy do lat 5”,<text:s/></text:span><text:span text:style-name="T359">oświadczam, że oferta oraz załączone do niej</text:span><text:span text:style-name="T360"><text:s/>dokumenty opisują</text:span><text:span text:style-name="T361"><text:s/></text:span><text:span text:style-name="T362">stan prawny i faktyczny aktualny<text:s/></text:span><text:span text:style-name="T363"><text:s/></text:span><text:span text:style-name="T364">na dzień złożenia oferty.</text:span></text:p>
      <text:p text:style-name="P365"/>
      <text:p text:style-name="P366"/>
      <text:p text:style-name="P367">* - niepotrzebne skreślić</text:p>
      <text:p text:style-name="P368"/>
      <text:p text:style-name="P369"/>
      <text:p text:style-name="P370">……………………………………………………..</text:p>
      <text:p text:style-name="P371"><text:span text:style-name="T372"><text:s text:c="145"/>(podpis osoby uprawionej do reprezentacji) <text:s text:c="53"/></text:span></text:p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complex="Times New Roman" fo:color="#272727" fo:hyphenate="false"/>
    </style:style>
    <style:style style:name="Normalny" style:display-name="Normalny" style:family="paragraph">
      <style:paragraph-properties fo:margin-bottom="0.1388in" fo:line-height="115%"/>
      <style:text-properties style:font-name-asian="Times New Roman" style:font-name-complex="Calibri" style:letter-kerning="false" style:language-asian="ar" style:country-asian="SA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ormalnyWeb" style:display-name="Normalny (Web)" style:family="paragraph" style:parent-style-name="Normalny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pl" style:country-asian="PL" fo:hyphenate="fals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-asian="Calibri" style:font-name-complex="Times New Roman" fo:font-size="10pt" style:font-size-asian="10pt" style:font-size-complex="10pt" style:language-asian="en" style:country-asian="US" fo:hyphenate="false"/>
    </style:style>
    <style:style style:name="TekstprzypisudolnegoZnak" style:display-name="Tekst przypisu dolnego Znak" style:family="text" style:parent-style-name="Domyślnaczcionkaakapitu">
      <style:text-properties style:letter-kerning="false"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Arial" style:font-name-complex="Arial" fo:color="#000000" style:letter-kerning="false" fo:font-size="12pt" style:font-size-asian="12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GK</meta:initial-creator>
    <dc:creator>ZGK</dc:creator>
    <meta:creation-date>2026-06-24T12:36:00Z</meta:creation-date>
    <dc:date>2026-06-25T13:17:00Z</dc:date>
    <meta:template xlink:href="Normal.dotm" xlink:type="simple"/>
    <meta:editing-cycles>8</meta:editing-cycles>
    <meta:editing-duration>PT2940S</meta:editing-duration>
    <meta:document-statistic meta:page-count="1" meta:paragraph-count="14" meta:word-count="1033" meta:character-count="7218" meta:row-count="51" meta:non-whitespace-character-count="6199"/>
  </office:meta>
</office:document-meta>
</file>